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mzetten bedrijfswoning naar een tuinderswoning op de locatie Noorddorperweg 12 te Heemskerk, verzonden 4 september 2025, DSO nummer 2025071800421, zaaknummer Z/2025/480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mskerk heeft een aanvraag voor een omgevingsvergunning ontvangen. Gemeente Heemskerk geeft hiermee toestemming voor omzetten bedrijfswoning naar een tuinderswoning op de locatie Noorddorperweg 12 te Heemskerk.</text:p>
            <text:p text:style-name="common-al"/>
            <text:p text:style-name="common-al">
            <text:span text:style-name="nadrukvet">Waarom publiceert gemeente Heemskerk dit bericht?</text:span>
          </text:p>
            <text:p text:style-name="common-al">Een vergunning wordt bij gemeente Heemskerk aangevraagd om toestemming te krijgen om iets te bouwen, verbouwen, gebruiken, kappen of aan te leggen. Met dit bericht laat gemeente Heemskerk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'<text:a xlink:href="https://www.heemskerk.nl/over-heemskerk/bezwaar-maken-tegen-een-besluit-van-de-gemeente/" xlink:type="simple">www.heemskerk.nl</text:a>'. Een bezwaarschrift kan niet per e-mail worden ingediend.</text:p>
            <text:p text:style-name="common-al">In uw bezwaarschrift moet u in ieder geval vermelden:</text:p>
            <text:p text:style-name="common-al">-	uw naam en adres;</text:p>
            <text:p text:style-name="common-al">-	de datum waarop u het bezwaarschrift schrijft;</text:p>
            <text:p text:style-name="common-al">-	een omschrijving van het besluit waartegen u bezwaar wilt maken (of u stuurt een kopie van het besluit mee);</text:p>
            <text:p text:style-name="common-al">-	de redenen waarom u bezwaar maakt;</text:p>
            <text:p text:style-name="common-al">-	uw handtekening.</text:p>
            <text:p text:style-name="common-al">Tijdens de bezwaarschriftprocedure kunt u, als onverwijlde spoed, gelet op de betrokken belangen dat vereist, om een voorlopige voorziening vragen bij de voorzieningenrechter van de rechtbank 
Noord-Holland, locatie Haarlem, Postbus 1621, 2003 BR Haarlem, of digitaal via de website '<text:a xlink:href="https://www.rechtspraak.nl/Naar-de-rechter/rechtszaak-beginnen-overheidsorganisatie" xlink:type="simple">www.rechtspraak.nl</text:a>'.</text:p>
            <text:p text:style-name="last-al">Nadere inlichtingen: team Leefomgeving en Veiligheid,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9494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4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4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AV0187</meta:user-defined>
    <dc:language>nl</dc:language>
    <meta:user-defined meta:name="DC.title">Toestemming voor omzetten bedrijfswoning naar een tuinderswoning op de locatie Noorddorperweg 12 te Heemskerk, verzonden 4 september 2025, DSO nummer 2025071800421, zaaknummer Z/2025/480619</meta:user-defined>
    <meta:user-defined meta:name="OVERHEIDop.locatietype/OVERHEIDop.gebiedsmarkering">GeometrieRef</meta:user-defined>
    <meta:user-defined meta:name="DCTERMS.W3CDTF/DCTERMS.available">2025-09-11</meta:user-defined>
    <meta:user-defined meta:name="DCTERMS.W3CDTF/OVERHEIDop.jaargang">2025</meta:user-defined>
    <meta:user-defined meta:name="OVERHEIDop.externeBijlage">Afwijkvergunning|exb-2025-33087</meta:user-defined>
    <meta:user-defined meta:name="OVERHEIDop.publicationIssue">394946</meta:user-defined>
    <meta:user-defined meta:name="OVERHEIDop.GmbID/DC.identifier">gmb-2025-394946</meta:user-defined>
    <meta:user-defined meta:name="OVERHEIDop.versieInformatie"/>
  </office:meta>
</office:document-meta>
</file>