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besluit activiteiten leefomgeving voor afwijkende leeflaagdikte - Uiterweg 311, Aalsme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staan van een leeflaag van 0,5 m dikte.</text:p>
            <text:p text:style-name="common-al">Aanvrager: Van Arkel Bouw B.V. </text:p>
            <text:p text:style-name="common-al">Zaaknummer: OD2025-0008359</text:p>
            <text:p text:style-name="common-al">DSO nummer: 2025071401207</text:p>
            <text:p text:style-name="common-al">Uitkomst besluit: verleend</text:p>
            <text:p text:style-name="common-al">Datum besluit: 04-09-2025</text:p>
            <text:p text:style-name="common-al">Bezwaar in te dienen tot en met: 22-10-2025</text:p>
            <text:p text:style-name="common-al">Namens: Gemeente Aalsmeer</text:p>
            <text:p text:style-name="common-al">Wilt u de gepubliceerde documenten behorende bij deze bekendmaking in zien, klik dan <text:a xlink:href="https://edataloket.odnzkg.nl/?q=%7B%22search%22%3A%22OD2025-000835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49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08359</meta:user-defined>
    <meta:user-defined meta:name="DCTERMS.abstract">Uiterweg 311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aatwerkvoorschriften op grond van het besluit activiteiten leefomgeving voor afwijkende leeflaagdikte - Uiterweg 311, Aalsmeer</meta:user-defined>
    <meta:user-defined meta:name="DCTERMS.W3CDTF/DCTERMS.available">2025-09-11</meta:user-defined>
    <meta:user-defined meta:name="DCTERMS.W3CDTF/OVERHEIDop.jaargang">2025</meta:user-defined>
    <meta:user-defined meta:name="OVERHEIDop.publicationIssue">394945</meta:user-defined>
    <meta:user-defined meta:name="OVERHEIDop.GmbID/DC.identifier">gmb-2025-394945</meta:user-defined>
    <meta:user-defined meta:name="OVERHEIDop.versieInformatie"/>
  </office:meta>
</office:document-meta>
</file>