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Strandboulevar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ek van Holland</text:span>, <text:span text:style-name="nadrukvet"/><text:span text:style-name="nadrukvet">AS2</text:span><text:span text:style-name="nadrukvet">5</text:span><text:span text:style-name="nadrukvet">/</text:span><text:span text:style-name="nadrukvet">0007100</text:span><text:span text:style-name="nadrukvet"> – 2</text:span><text:span text:style-name="nadrukvet">5</text:span><text:span text:style-name="nadrukvet">/</text:span><text:span text:style-name="nadrukvet">0323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Strandboulevard in de wijk Strand en Duin ligt binnen het gebied Hoek van Holland van de gemeente Rotterdam;</text:p>
            <text:p text:style-name="common-al">dat de Strandboulevard een gebiedsontsluitingsweg betreft, waarbij er een maximumsnelheid van 50 km per uur geldt;</text:p>
            <text:p text:style-name="common-al">dat de Strandboulevard een weg betreft voor verkeer in twee richtingen voorzien van haaksparkeren aan de oostzijde van de weg;</text:p>
            <text:p text:style-name="common-al">dat voor de uitvoering van het inrichtingsplan van de Strandboulevard een volledige afsluiting van deze weg noodzakelijk is;</text:p>
            <text:p text:style-name="common-al">dat uit planning en ecologische randvoorwaarden is gebleken dat deze werkzaamheden uitgevoerd moeten worden in de periode buiten het broedseizoen;</text:p>
            <text:p text:style-name="common-al">dat de wegwerkzaamheden aan de Strandboulevard zullen plaatsvinden in de winterperiode, naar verwachting vanaf medio september 2025 (waarbij de exacte ingangsdatum nog ecologisch bepaald moet worden) tot uiterlijk 1 april 2026 of zoveel korter als mogelijk of langer indien noodzakelijk is;</text:p>
            <text:p text:style-name="common-al">dat vanwege de omvang en aard van de werkzaamheden, onder andere vanwege het emissieloos werken en het ontbreken van kunstlicht, de uitvoering meer tijd vergt dan vooraf ingeschat;</text:p>
            <text:p text:style-name="common-al">dat de afsluiting van de Strandboulevard noodzakelijk is om de werkzaamheden veilig en efficiënt te kunnen uitvoeren;</text:p>
            <text:p text:style-name="common-al">dat de afsluiting zal gelden voor alle verkeer;</text:p>
            <text:p text:style-name="common-al">de maximumsnelheid op de Strandboulevard gedurende de werkzaamheden zal worden vastgesteld op 30 km/uur ten behoeve van de verkeersveiligheid in en rond het werkgebied;</text:p>
            <text:p text:style-name="common-al">dat de werkzaamheden ter plaatse zijn aangegeven met verkeersbord J16 ‘werk in uitvoering’ zoals opgenomen in bijlage 1 van het RVV 1990;</text:p>
            <text:p text:style-name="common-al">dat de omleiding voor het verkeer ter plaatse staat aangegeven middels informatieborden en zal verlopen via de Dirk van den Burgweg en de Strandweg;</text:p>
            <text:p text:style-name="common-al">deze verkeersmaatregelen noodzakelijk worden geacht om tijdens de werkzaamheden de verkeersveiligheid, bereikbaarheid en een doelmatig verloop van het verkeer in en rond het werkgebied te waarborgen;</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geslotenverklaring in beide richtingen voor voertuigen, ruiters en geleiders van rij- en trekdieren of vee op de Strandboulevard tussen de Badweg en Schelpweg, middels</text:p>
            <text:list text:style-name="id1-3-2-2-1-27">
              <text:list-item text:style-override="id1-3-2-2-1-27-1">
                <text:number>•</text:number>
                <text:p text:style-name="al">het plaatsen van de borden C01 zoals bedoeld in bijlage I van het RVV 1990; </text:p>
              </text:list-item>
            </text:list>
            <text:p text:style-name="common-al"/>
            <text:p text:style-name="common-al">Tot het instellen van een eenrichtingsweg (in deze richting gesloten voor voertuigen, ruiters en geleiders van rij- of trekdieren of vee) op de Strandboulevard en Helmweg, ter hoogte van de kruising met de Schelpweg, middels</text:p>
            <text:list text:style-name="id1-3-2-2-1-30">
              <text:list-item text:style-override="id1-3-2-2-1-30-1">
                <text:number>•</text:number>
                <text:p text:style-name="al">het plaatsen van de borden C02 zoals bedoeld in bijlage I van het RVV 1990; </text:p>
              </text:list-item>
            </text:list>
            <text:p text:style-name="common-al"/>
            <text:p text:style-name="common-al">Tot het instellen van een geslotenverklaring voor fietsen en gehandicaptenvoertuigen zonder motor op het vrijliggend verplichte fietspad van de Strandboulevard tussen de Badweg en Schelpweg, middels</text:p>
            <text:list text:style-name="id1-3-2-2-1-33">
              <text:list-item text:style-override="id1-3-2-2-1-33-1">
                <text:number>•</text:number>
                <text:p text:style-name="al">het plaatsen van de borden C14 zoals bedoeld in bijlage I van het RVV 1990;</text:p>
              </text:list-item>
              <text:list-item text:style-override="id1-3-2-2-1-33-2">
                <text:number/>
                <text:p text:style-name="al"/>
              </text:list-item>
            </text:list>
            <text:p text:style-name="common-al">Tot het instellen van een geslotenverklaring voor voetgangers op de Strandboulevard zijde Schelpweg en de voetgangersoversteek t.h.v. de strandopgang, middels</text:p>
            <text:list text:style-name="id1-3-2-2-1-35">
              <text:list-item text:style-override="id1-3-2-2-1-35-1">
                <text:number>•</text:number>
                <text:p text:style-name="al">het plaatsen van de borden C16 zoals bedoeld in bijlage I van het RVV 1990;</text:p>
              </text:list-item>
              <text:list-item text:style-override="id1-3-2-2-1-35-2">
                <text:number/>
                <text:p text:style-name="al"/>
              </text:list-item>
            </text:list>
            <text:p text:style-name="common-al">Tot het instellen van de maximumsnelheid van 30 km/u op de Strandboulevard tussen de Badweg en Schelpweg, middels</text:p>
            <text:list text:style-name="id1-3-2-2-1-37">
              <text:list-item text:style-override="id1-3-2-2-1-37-1">
                <text:number>•</text:number>
                <text:p text:style-name="al">het plaatsen van de borden A130 zoals bedoeld in bijlage I van het RVV 1990;</text:p>
              </text:list-item>
              <text:list-item text:style-override="id1-3-2-2-1-37-2">
                <text:number/>
                <text:p text:style-name="al"/>
              </text:list-item>
            </text:list>
            <text:p text:style-name="common-al">Bovengenoemde verkeersmaatregelen zullen duren vanaf medio september 2025 (waarbij de exacte ingangsdatum nog ecologisch bepaald moet worden) tot uiterlijk 1 april 2026 of zoveel korter als mogelijk of langer indien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9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Strandbouleva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007100  – 25/03232</meta:user-defined>
    <meta:user-defined meta:name="OVERHEIDop.verkeersbordcode">A1</meta:user-defined>
    <meta:user-defined meta:name="OVERHEIDop.verkeersbordcode">C1</meta:user-defined>
    <meta:user-defined meta:name="OVERHEIDop.verkeersbordcode">C2</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Strandboulevard te Rotterdam</meta:user-defined>
    <meta:user-defined meta:name="DCTERMS.W3CDTF/DCTERMS.available">2025-09-11</meta:user-defined>
    <meta:user-defined meta:name="OVERHEIDop.externeBijlage">Situatietekening|exb-2025-33086</meta:user-defined>
    <meta:user-defined meta:name="DCTERMS.W3CDTF/OVERHEIDop.jaargang">2025</meta:user-defined>
    <meta:user-defined meta:name="OVERHEIDop.publicationIssue">394942</meta:user-defined>
    <meta:user-defined meta:name="OVERHEIDop.GmbID/DC.identifier">gmb-2025-394942</meta:user-defined>
    <meta:user-defined meta:name="OVERHEIDop.versieInformatie"/>
  </office:meta>
</office:document-meta>
</file>