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diverse locaties (VTA) i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kappen van 418 bomen i.v.m. veiligheid en slechte conditie op het adres diverse locaties (VTA) (Prinses Beatrixpark, Burgemeester van der Lippad, Bachplein, Royaardsplein, Nieuw-Mathenesserstraat, Jaap de Raatpad, Schiedamsedijk, Poldervaartpad, Harreweg, Heijermansplein, Jan van Galenstraat, Schiedamseweg, Harkje Bentempad, Albardastraat, SporthalstraatJacques Urlusplein, Sweelincksingel, Jan Damenstraat, Iepenlaan, Geervlietsestraat, Jan Jacobus Smitpad, Mozartlaan, Dr Wibautplein, Dwarsstraat, Johann Straussplein, Gordonstraat, Van Beethovenlaan, Olympiaweg, IJsselmondestraat, Van Heekstraat, Van Ostadelaan, De Plantage, Nieuwe Maasstraat, Nassaulaan, Van Limburg Stirumstraat, Noordvest, Burgemeester van Haarenlaan,  Admiraal de Ruyterstraat, Doeleplein, Conradstraat, Jozef Oreliosingel, Aletta Jacobsstraat, Nieuwe Damlaan, Willem de Zwijgerlaan, Land van Ris, Molensingel, Thorbeckesingel, Van Dijckstraat, Numansdorpsestraat, Stadhouderslaan, Volkspark, Bernardus IJzerdraatsingel, Voorberghlaan, Joppelaan, Odinholm, Degerfors, Hooiland, Bart Verhallenplein, Chopinplein, Plesmanstraat, Betedal, Frans Halsplein, De Akkers, Bosrand, Nieuwe Haven, Weide, Vlaardingerdijk, Jacques Urlusplein, Boterstraat, Olof Palmeborg, Anna Lindhpad, Parkweg, Gildweg, Barbierpad, Rien Poortvlietpad, Laantje van Rip, Hargsingel, Nieuwe Waterwegstraat, Göteborg, Cort van der Lindenpad, Churchillweg, Westfrankelandsedijk, Westfrankelandsestraat, Diepenbrockstraat, Jan van Galenstraat, Valeriusstraat, Rotterdamsedijk, Groeneweg, Conradstraat, Nieuwe Maasstraat, Maasstraat, Van Ostadelaan, Donker Curtiusstraat, Reijer Bastiaan van der Bordenplein, Burgemeester van Knappertlaan, Burgemeester van Haarenlaan, Johann Straussplein, Mozartlaan, Van Ruijsdaellaan, Van Leeuwenhoeckstraat, Leerlooierpad, Puccinistraat, Nieuwe Damlaan, Windas, Daniël Pichotstraat, Juliana van Stolbergstraat, Borodinlaan, Koekoekslaan, Julianapark, Rien Poortvlietpad Ringvaart, Valeriusstraat, Kamilleveld, Singel, Dieselstraat, Jan Leeghwaterpad, Jachthavenlaan, Dr Schaepmansingel, W H Vliegenstraat, Stockholm, Schrijnwerkerstraat, Nijhoffplein, Laagland, Joppelaan, Louis Zimmermannplein, Kerklaan, Laan van Spieringshoek, Dr Wibautplein, Thormholm, Maasboulevard, Jan Damenstraat, Paulus Buysstraat, Horvathweg, Van der Leeuwlaan, Groenoord Park, Eduard van Beinumlaan, Hekelaarpad, Blikslagerstraat, Tinnengieterhof, Smetanalaan, Koolwitjehof, De Wildestraat, Merwedestraat, Hellevoetsestraat, Anna van Burenstraat en Nieuw-Mathenesserstraat) in Schiedam. De vergunning omvat de volgende activiteit(en):</text:p>
            <text:list text:style-name="id1-3-2-1-1-2">
              <text:list-item text:style-override="id1-3-2-1-1-2-1">
                <text:number>•</text:number>
                <text:p text:style-name="al">kappen van houtopstand</text:p>
              </text:list-item>
            </text:list>
            <text:p text:style-name="common-al">De omgevingsvergunning is geregistreerd onder zaaknummer Z2025-00000995. Verzenddatum is 9 september 2025.</text:p>
            <text:p text:style-name="common-al">
            <text:span text:style-name="nadrukvet">Inzage</text:span>
          </text:p>
            <text:p text:style-name="common-al">De omgevingsvergunning en de bijbehorende stukken liggen vanaf 10 sept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494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4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4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95</meta:user-defined>
    <meta:user-defined meta:name="DCTERMS.abstract">Betreft:  besluit op het adres diverse locaties (VTA) in Schiedam</meta:user-defined>
    <dc:language>nl</dc:language>
    <meta:user-defined meta:name="OVERHEIDop.locatietype/OVERHEIDop.gebiedsmarkering">Vlak</meta:user-defined>
    <meta:user-defined meta:name="DC.title">Omgevingsvergunning diverse locaties (VTA) in Schiedam</meta:user-defined>
    <meta:user-defined meta:name="DCTERMS.W3CDTF/DCTERMS.available">2025-09-17</meta:user-defined>
    <meta:user-defined meta:name="DCTERMS.W3CDTF/OVERHEIDop.jaargang">2025</meta:user-defined>
    <meta:user-defined meta:name="OVERHEIDop.publicationIssue">394941</meta:user-defined>
    <meta:user-defined meta:name="OVERHEIDop.GmbID/DC.identifier">gmb-2025-394941</meta:user-defined>
    <meta:user-defined meta:name="OVERHEIDop.versieInformatie"/>
  </office:meta>
</office:document-meta>
</file>