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september 2025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26 september 2025 tot maximaal 01.30 uur.</text:p>
            <text:p text:style-name="common-al">De melding heeft kenmerk 2025-0001988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9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88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37</meta:user-defined>
    <meta:user-defined meta:name="OVERHEIDop.GmbID/DC.identifier">gmb-2025-394937</meta:user-defined>
    <meta:user-defined meta:name="OVERHEIDop.versieInformatie"/>
  </office:meta>
</office:document-meta>
</file>