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Nassaustraat 24, 26, 28, 36, 50, 52, 54, 56, 58, 60, 64, 72, 76, 80, 86, 88 en 90 en Prinses Beatrixstraat 18 t/m 20 en Prinses Irenestraat 7, 11, 14 en 16 in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26 augustus 2025 een aanvraag omgevingsvergunning voor het vervangen van kunststof kozijnen en houten deuren op de locatie Nassaustraat 24, 26, 28, 36, 50, 52, 54, 56, 58, 60, 64, 72, 76, 80, 86, 88 en 90 en Prinses Beatrixstraat 18 t/m 20 en Prinses Irenestraat 7, 11, 14 en 16 in Kerkrade.</text:p>
            <text:p text:style-name="common-al">De aanvraag betreft de volgende activiteiten:</text:p>
            <text:list text:style-name="id1-3-2-1-1-4">
              <text:list-item text:style-override="id1-3-2-1-1-4-1">
                <text:number>•</text:number>
                <text:p text:style-name="al">Bouwactivitei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94936</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936</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936</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78</meta:user-defined>
    <meta:user-defined meta:name="DCTERMS.abstract">Betreft: Aanvraag op locatie Nassaustraat 24, 6463AT Kerkrade</meta:user-defined>
    <dc:language>nl</dc:language>
    <meta:user-defined meta:name="OVERHEIDop.locatietype/OVERHEIDop.gebiedsmarkering">Vlak</meta:user-defined>
    <meta:user-defined meta:name="DC.title">Aanvraag omgevingsvergunning voor Nassaustraat 24, 26, 28, 36, 50, 52, 54, 56, 58, 60, 64, 72, 76, 80, 86, 88 en 90 en Prinses Beatrixstraat 18 t/m 20 en Prinses Irenestraat 7, 11, 14 en 16 in Kerkrade.</meta:user-defined>
    <meta:user-defined meta:name="DCTERMS.W3CDTF/DCTERMS.available">2025-09-11</meta:user-defined>
    <meta:user-defined meta:name="DCTERMS.W3CDTF/OVERHEIDop.jaargang">2025</meta:user-defined>
    <meta:user-defined meta:name="OVERHEIDop.publicationIssue">394936</meta:user-defined>
    <meta:user-defined meta:name="OVERHEIDop.GmbID/DC.identifier">gmb-2025-394936</meta:user-defined>
    <meta:user-defined meta:name="OVERHEIDop.versieInformatie"/>
  </office:meta>
</office:document-meta>
</file>