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en uitvoerder ‘Subsidieregeling isolatie koopwoningen gemeente Baarn 2025’ - mandatering operationeel directeur Winst uit je woning: Samen Inkopen B.V.</text:p>
      <text:section text:name="regeling_id1-3-2" text:style-name="regeling">
        <text:section text:name="aanhef_id1-3-2-1" text:style-name="aanhef">
          <text:section text:name="preambule_id1-3-2-1-1" text:style-name="preambule">
            <text:p text:style-name="al"/>
            <text:p text:style-name="al">Burgemeester en wethouders van de gemeente Baarn </text:p>
            <text:p text:style-name="al"/>
            <text:p text:style-name="al">gelet op de Gemeentewet en de Algemene wet bestuursrecht; </text:p>
            <text:p text:style-name="al"/>
            <text:p text:style-name="al">besluiten </text:p>
            <text:p text:style-name="al"/>
            <text:p text:style-name="al">1. de operationeel directeur van Winst uit je Woning: Samen Inkopen B.V. te mandateren voor het toekennen van individuele subsidies gebaseerd op de Subsidieregeling isolatie koopwoningen de gemeente Baarn 2025 en het dientengevolge financieel-administratief verwerken van het subsidiebedrag ten behoeve van de bewoner, aan wie de subsidie is toegekend. De operationeel directeur blijft bij het nemen van deze besluiten binnen de kaders van de subsidieregeling. </text:p>
            <text:p text:style-name="al"/>
            <text:p text:style-name="al">Winst uit je Woning geeft de subsidiegelden in beheer aan de onafhankelijke Stichting Tussenrekening (zie addendum), die de financiële administratie zal voeren en in het kader hiervan betalingen zal verrichten. </text:p>
            <text:p text:style-name="al"/>
            <text:p text:style-name="al">2. De operationeel directeur kan het hem/haar verleende mandaat ondermandateren aan medewerkers van Winst uit je Woning.</text:p>
            <text:p text:style-name="al"/>
            <text:p text:style-name="al"> 3. Het mandaat, bedoeld in het eerste lid, en het ondermandaat, bedoeld in artikel 2 ziet tevens op de bevoegdheid tot: </text:p>
            <text:p text:style-name="al">a. het betalen van subsidiebedragen; </text:p>
            <text:p text:style-name="al">b. het opschorten van de verplichting tot betaling van subsidiebedragen; </text:p>
            <text:p text:style-name="al">c. het terugvorderen van onverschuldigd betaalde subsidiebedragen; </text:p>
            <text:p text:style-name="al">d. het vaststellen van subsidies; </text:p>
            <text:p text:style-name="al">e. de overige ter zake van subsidiëring te nemen uitvoeringsbeslissingen, zoals een herziening; </text:p>
            <text:p text:style-name="al"/>
            <text:p text:style-name="al">4. Het mandaat en ondermandaat, bedoeld in het derde lid, ziet in ieder geval niet op: </text:p>
            <text:p text:style-name="al">a. het behandelen van, en beslissen op, bezwaar-, en beroepschriften; </text:p>
            <text:p text:style-name="al">b. het wijzigen of intrekken van reeds vastgestelde subsidies; </text:p>
            <text:p text:style-name="al">c. het toepassing geven aan artikel 4:51 Algemene wet bestuursrecht. </text:p>
            <text:p text:style-name="al">d. het behandelen van en beslissen op een verzoek beroep op artikel 15 van de subsidieregeling (hardheidsclausule) is voorbehouden aan het college van burgemeester en wethouders. </text:p>
            <text:p text:style-name="al"/>
            <text:p text:style-name="al">5. Indien een besluit wordt genomen op grond van de artikelen 1 en 3, wordt voor de ondertekening het volgende model gebruikt: </text:p>
            <text:p text:style-name="al"/>
            <text:p text:style-name="al">
            <text:span text:style-name="nadrukcur"/>
          </text:p>
            <text:p text:style-name="al">
            <text:span text:style-name="nadrukcur">Burgemeester en wethouders van de gemeente Baarn,</text:span>
          </text:p>
            <text:p text:style-name="al">
            <text:span text:style-name="nadrukcur">namens deze, </text:span>
          </text:p>
            <text:p text:style-name="al">
            <text:span text:style-name="nadrukcur">[naam operationeel directeur van Winst uit je Woning: Samen Inkopen B.V.] </text:span>
          </text:p>
            <text:p text:style-name="al"/>
            <text:p text:style-name="al">gevolgd door de handtekening van de operationeel directeur. </text:p>
            <text:p text:style-name="al"/>
            <text:p text:style-name="al">Indien een besluit wordt genomen in geval van ondermandaat wordt voor de ondertekening het volgende model gebruikt:</text:p>
            <text:p text:style-name="al"/>
            <text:p text:style-name="al">
            <text:span text:style-name="nadrukcur"/>
          </text:p>
            <text:p text:style-name="al">
            <text:span text:style-name="nadrukcur"> Burgemeester en wethouders van de gemeente Baarn.</text:span>
          </text:p>
            <text:p text:style-name="al">
            <text:span text:style-name="nadrukcur">namens deze, [naam en functie] </text:span>
          </text:p>
            <text:p text:style-name="al"/>
            <text:p text:style-name="al">gevolgd door de handtekening. </text:p>
            <text:p text:style-name="al"/>
            <text:p text:style-name="al">6. Rechtsmiddelenverwijzing </text:p>
            <text:p text:style-name="al">Onder de besluiten, bedoeld in artikel 2 van de bijbehorende subsidieregeling, wordt de volgende rechtsmiddelenverwijzing (bezwaarclausule) opgenomen: </text:p>
            <text:p text:style-name="al"/>
            <text:p text:style-name="al">
            <text:span text:style-name="nadrukvet"/>
          </text:p>
            <text:p text:style-name="al">
            <text:span text:style-name="nadrukvet">Bezwaar </text:span>
          </text:p>
            <text:p text:style-name="al">
            <text:span text:style-name="nadrukcur">Bent u het niet eens met dit besluit? Dan kunt u in bezwaar gaan. U kunt dit digitaal doen via de website (https://www.baarn.nl) onder Contact / Bezwaar maken.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op 8 juli 2025 </text:p>
            <text:p text:style-name="al">Burgemeester en wethouders van Baarn, </text:p>
          </text:section>
        </text:section>
        <text:section text:name="regeling-sluiting_id1-3-2-3" text:style-name="regeling-sluiting">
          <text:section text:name="ondertekening_id1-3-2-3-1">
            <text:p><text:span text:style-name="deze">Namens deze,</text:span></text:p>
            <text:p><text:span text:style-name="ondertekening_naam">
            <text:span text:style-name="voornaam">Drs. C.E. Creveld gemeentesecretaris </text:span>
            <text:span text:style-name="achternaam">M.A. Röell burgemeester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492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2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2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aarn</meta:user-defined>
    <meta:user-defined meta:name="OVERHEIDop.Rubriek/DC.type">delegatie- of mandaatbesluit</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DC.source">titel 4.2 van de Algemene wet bestuursrecht]|[1.0:c:BWBR0005537&amp;titeldeel=4.2&amp;g=2025-09-01</meta:user-defined>
    <meta:user-defined meta:name="OVERHEIDop.referentienummer">1323362</meta:user-defined>
    <dc:language>nl</dc:language>
    <meta:user-defined meta:name="OVERHEIDop.locatietype/OVERHEIDop.gebiedsmarkering">Gemeente</meta:user-defined>
    <meta:user-defined meta:name="DC.title">Benoemen uitvoerder ‘Subsidieregeling isolatie koopwoningen gemeente Baarn 2025’ - mandatering operationeel directeur Winst uit je woning: Samen Inkopen B.V.</meta:user-defined>
    <meta:user-defined meta:name="DCTERMS.W3CDTF/DCTERMS.available">2025-09-12</meta:user-defined>
    <meta:user-defined meta:name="DCTERMS.W3CDTF/OVERHEIDop.jaargang">2025</meta:user-defined>
    <meta:user-defined meta:name="OVERHEIDop.publicationIssue">394926</meta:user-defined>
    <meta:user-defined meta:name="OVERHEIDop.GmbID/DC.identifier">gmb-2025-394926</meta:user-defined>
    <meta:user-defined meta:name="OVERHEIDop.versieInformatie"/>
  </office:meta>
</office:document-meta>
</file>