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meer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meer 101, 3068KJ, aanbrengen van een naamaanduiding/logo aan de buitenkant van het pand alsmede het vervangen/aanbrengen van de rolluiken voor de ramen (aanvraagdatum 23-01-2025, dossiernummer OMV.25.01.002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ieuwemeer 10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92</meta:user-defined>
    <meta:user-defined meta:name="OVERHEIDop.GmbID/DC.identifier">gmb-2025-39492</meta:user-defined>
    <meta:user-defined meta:name="OVERHEIDop.versieInformatie"/>
  </office:meta>
</office:document-meta>
</file>