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r. Pieter van Vollenhovenstraat 16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7 september 2025 een melding ontvangen voor het houden van een festiviteit op de locatie Mr. Pieter van Vollenhovenstraat 16 in Waarder.</text:p>
            <text:p text:style-name="common-al">Deze melding gaat over de Algemene Plaatselijke Verordening van de gemeente Bodegraven-Reeuwijk.</text:p>
            <text:p text:style-name="common-al">De festiviteit wordt gehouden op 12 september 2025 tot maximaal 01.30 uur.</text:p>
            <text:p text:style-name="common-al">De melding heeft kenmerk 2025-00019884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9491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1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1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9884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r. Pieter van Vollenhovenstraat 16 in Waard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918</meta:user-defined>
    <meta:user-defined meta:name="OVERHEIDop.GmbID/DC.identifier">gmb-2025-394918</meta:user-defined>
    <meta:user-defined meta:name="OVERHEIDop.versieInformatie"/>
  </office:meta>
</office:document-meta>
</file>