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suitenstraat 7, 6041E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soleren, versterken en onderhoud dak</text:p>
            <text:p text:style-name="common-al">Jesuitenstraat 7, 6041E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89</text:p>
            <text:p text:style-name="common-al"/>
            <text:p text:style-name="common-al">
            <text:span text:style-name="nadrukvet">Datum aanvraag:</text:span>
          </text:p>
            <text:p text:style-name="common-al">8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1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689</meta:user-defined>
    <meta:user-defined meta:name="DCTERMS.abstract">Omschrijving (incl. locatie):  Jesuitenstraat 7, 6041ED Roermond: isoleren, versterken en onderhoud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esuitenstraat 7, 6041ED Roermond - Ingediende 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915</meta:user-defined>
    <meta:user-defined meta:name="OVERHEIDop.GmbID/DC.identifier">gmb-2025-394915</meta:user-defined>
    <meta:user-defined meta:name="OVERHEIDop.versieInformatie"/>
  </office:meta>
</office:document-meta>
</file>