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MMEN IN EEN ANDERE GEMEENTE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Goirle maakt het volgende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 de verkiezing van de leden van de Tweede Kamer kunnen kiezers in de gemeente Goirle aanvragen te mogen stemmen in een andere gemeente in Nederland. U vraagt daarvoor een kiezerspas aan. Dit kan op 2 manieren: schriftelijk of mondeling. Wanneer aan u een kiezerspas is verstrekt, wordt de originele stempas ongeldig verklaard. U kunt dan alleen nog met deze kiezerspas stemmen. Bij het stembureau geeft u uw kiezerspas en laat u uw identiteitsbewijs zien.</text:p>
            <text:p text:style-name="al"/>
            <text:p text:style-name="al">
            <text:span text:style-name="nadrukvet">A. Mondelinge aanvraag</text:span>
          </text:p>
            <text:p text:style-name="al"/>
            <text:p text:style-name="al">U kunt een mondelinge aanvraag doen om te gaan stemmen in een andere gemeente. Deze aanvraag kunt u doen bij het gemeentehuis in Goirle. U kunt een mondelinge aanvraag doen tot en met 28 oktober 2025, 12.00 uur.</text:p>
            <text:p text:style-name="al">Als uw verzoek wordt goedgekeurd, ontvangt u uw kiezerspas meteen. Neem bij uw aanvraag (een kopie van) uw identiteitsbewijs mee.</text:p>
            <text:p text:style-name="al"/>
            <text:p text:style-name="al">
            <text:span text:style-name="nadrukvet">B. Schriftelijke aanvraag</text:span>
          </text:p>
            <text:p text:style-name="al"/>
            <text:p text:style-name="al">U kunt een schriftelijke aanvraag doen om te gaan stemmen in een andere gemeente.</text:p>
            <text:p text:style-name="al"/>
            <text:p text:style-name="al">Digitaal aanvragen:</text:p>
            <text:p text:style-name="al">De kiezer kan het digitale formulier invullen op de website van de gemeente Goirle (www.goirle.nl/verkiezingen/stemmen) </text:p>
            <text:p text:style-name="al"/>
            <text:p text:style-name="al">Schriftelijk aanvragen:</text:p>
            <text:p text:style-name="al">De kiezer kan het formulier downloaden van de website van de gemeente Goirle (www.goirle.nl/verkiezingen/stemmen) </text:p>
            <text:p text:style-name="al">Stuur het ingevulde en ondertekende formulier op naar de gemeente. Dit kan naar verkiezingen@goirle.nl of per post naar gemeente Goirle, Postbus 17, 5050 AA Goirle.</text:p>
            <text:p text:style-name="al"/>
            <text:p text:style-name="al">Uw aanvraag moet uiterlijk vrijdag 24 oktober 2025 ontvangen zijn door de gemeente. Stuur een kopie van uw identiteitsbewijs mee. Stuurt u het verzoek per post? Doe dit dan ruim van tevoren.</text:p>
            <text:p text:style-name="al"/>
            <text:p text:style-name="al">Als uw aanvraag wordt goedgekeurd, ontvangt u per post een kiezerspas.</text:p>
            <text:p text:style-name="al"/>
            <text:p text:style-name="al">Uw verzoek wordt niet goedgekeurd als u eerder een schriftelijk verzoek heeft ingediend om bij volmacht te stemmen en dit verzoek is goedgekeur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oirle, 15 september 2025</text:span></text:p>
            <text:p><text:span text:style-name="functie">De burgemeester,</text:span></text:p>
            <text:p><text:span text:style-name="functie">Mark van Stappershoe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491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irle</meta:user-defined>
    <meta:user-defined meta:name="OVERHEID.Gemeente/DCTERMS.publisher">Goirl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STEMMEN IN EEN ANDERE GEMEENTE MET EEN KIEZERS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4910</meta:user-defined>
    <meta:user-defined meta:name="OVERHEIDop.GmbID/DC.identifier">gmb-2025-394910</meta:user-defined>
    <meta:user-defined meta:name="OVERHEIDop.versieInformatie"/>
  </office:meta>
</office:document-meta>
</file>