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sleufsilo's ten behoeve van de opslag van ruwvoer voor de melkveehouderij aan de Duinweg 7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Duinweg 7, 8356VW Blokzijl</text:p>
            <text:p text:style-name="common-al">
            <text:span text:style-name="nadrukvet">Zaakomschrijving:</text:span> Aanleg sleufsilo's t.b.v. opslag ruwvoer voor de melkveehouderij</text:p>
            <text:p text:style-name="common-al">
            <text:span text:style-name="nadrukvet">Zaaknummer:</text:span> Z2024-00004365</text:p>
            <text:p text:style-name="common-al">
            <text:span text:style-name="nadrukvet">Activiteit(en):</text:span> bouwen van een bouwwerk [art. 2.1.1.a],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4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41</meta:user-defined>
    <meta:user-defined meta:name="DCTERMS.abstract">Aanleg sleufsilo's tbv opslag ruwvoer voor de melkveehou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van sleufsilo's ten behoeve van de opslag van ruwvoer voor de melkveehouderij aan de Duinweg 7 in Blokzijl</meta:user-defined>
    <meta:user-defined meta:name="DCTERMS.W3CDTF/DCTERMS.available">2025-01-30</meta:user-defined>
    <meta:user-defined meta:name="DCTERMS.W3CDTF/OVERHEIDop.jaargang">2025</meta:user-defined>
    <meta:user-defined meta:name="OVERHEIDop.publicationIssue">39491</meta:user-defined>
    <meta:user-defined meta:name="OVERHEIDop.GmbID/DC.identifier">gmb-2025-39491</meta:user-defined>
    <meta:user-defined meta:name="OVERHEIDop.versieInformatie"/>
  </office:meta>
</office:document-meta>
</file>