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Z-25-160664 - Gemeente Stadskanaal - Aanvraag omgevingsvergunning reguliere procedure voor het vervangen van de oude schuur voor een nieuwe schuur met twee carports en voor legaliseren van de bestaande uitweg aan De Hörn, Hardingstraat 21B in Onstwed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8 september 2025 de volgende aanvraag voor een omgevingsvergunning op grond van de Omgevingswet ontvangen:</text:p>
            <text:list text:style-name="id1-3-2-1-1-2">
              <text:list-item text:style-override="id1-3-2-1-1-2-1">
                <text:number>-</text:number>
                <text:p text:style-name="al">het vervangen van de oude schuur voor een nieuwe schuur met twee carports </text:p>
              </text:list-item>
              <text:list-item text:style-override="id1-3-2-1-1-2-2">
                <text:number>-</text:number>
                <text:p text:style-name="al">en het legaliseren van de bestaande uitweg aan De Hörn</text:p>
              </text:list-item>
            </text:list>
            <text:p text:style-name="common-al">Het betreft de volgende activiteiten:</text:p>
            <text:list text:style-name="id1-3-2-1-1-4">
              <text:list-item text:style-override="id1-3-2-1-1-4-1">
                <text:number>-</text:number>
                <text:p text:style-name="al">Bouwactiviteit (omgevingsplan) </text:p>
              </text:list-item>
              <text:list-item text:style-override="id1-3-2-1-1-4-2">
                <text:number>-</text:number>
                <text:p text:style-name="al">Uitweg maken, hebben of veranderen of het gebruik daarvan veranderen</text:p>
              </text:list-item>
            </text:list>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49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5-160664 </meta:user-defined>
    <dc:language>nl</dc:language>
    <meta:user-defined meta:name="OVERHEIDop.locatietype/OVERHEIDop.gebiedsmarkering">Adres</meta:user-defined>
    <meta:user-defined meta:name="DC.title">Z-25-160664 - Gemeente Stadskanaal - Aanvraag omgevingsvergunning reguliere procedure voor het vervangen van de oude schuur voor een nieuwe schuur met twee carports en voor legaliseren van de bestaande uitweg aan De Hörn, Hardingstraat 21B in Onstwedde</meta:user-defined>
    <meta:user-defined meta:name="DCTERMS.W3CDTF/DCTERMS.available">2025-09-11</meta:user-defined>
    <meta:user-defined meta:name="DCTERMS.W3CDTF/OVERHEIDop.jaargang">2025</meta:user-defined>
    <meta:user-defined meta:name="OVERHEIDop.publicationIssue">394901</meta:user-defined>
    <meta:user-defined meta:name="OVERHEIDop.GmbID/DC.identifier">gmb-2025-394901</meta:user-defined>
    <meta:user-defined meta:name="OVERHEIDop.versieInformatie"/>
  </office:meta>
</office:document-meta>
</file>