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lmpterbroek 211, MNL00-D-1346, 6042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e aanvraag plaatsen stacaravan met aanbouw</text:p>
            <text:p text:style-name="common-al">nabij Elmpterbroek 211, MNL00-D-1346, 6042L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90</text:p>
            <text:p text:style-name="common-al"/>
            <text:p text:style-name="common-al">
            <text:span text:style-name="nadrukvet">Datum aanvraag:</text:span>
          </text:p>
            <text:p text:style-name="common-al">8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8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0</meta:user-defined>
    <meta:user-defined meta:name="DCTERMS.abstract">Omschrijving (incl. locatie):  nabij Elmpterbroek 211, MNL00-D-1346, 6042LV Roermond: tijdelijke aanvraag plaatsen stacaravan met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Elmpterbroek 211, MNL00-D-1346, 6042LV Roermond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895</meta:user-defined>
    <meta:user-defined meta:name="OVERHEIDop.GmbID/DC.identifier">gmb-2025-394895</meta:user-defined>
    <meta:user-defined meta:name="OVERHEIDop.versieInformatie"/>
  </office:meta>
</office:document-meta>
</file>