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28-09-2025 / 28-09-2025 (Verkoopdagen/tijden) - 2A1 (Centrum Almere Stad), Milletpad (Bij de school Het Meesterwer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53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8 september 2025</text:p>
            <text:p text:style-name="common-al">
            <text:span text:style-name="nadrukvet">Omschrijving:</text:span>  28-09-2025 / 28-09-2025 (Verkoopdagen/tijden)</text:p>
            <text:p text:style-name="common-al">
            <text:span text:style-name="nadrukvet">Locatie:</text:span> 2A1 (Centrum Almere Stad), Milletpad (Bij de school Het Meesterwer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489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9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9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28-09-2025 / 28-09-2025 (Verkoopdagen/tijden) - 2A1 (Centrum Almere Stad), Milletpad (Bij de school Het Meesterwerk)</meta:user-defined>
    <meta:user-defined meta:name="DCTERMS.W3CDTF/DCTERMS.available">2025-09-11</meta:user-defined>
    <meta:user-defined meta:name="DCTERMS.W3CDTF/OVERHEIDop.jaargang">2025</meta:user-defined>
    <meta:user-defined meta:name="OVERHEIDop.publicationIssue">394892</meta:user-defined>
    <meta:user-defined meta:name="OVERHEIDop.GmbID/DC.identifier">gmb-2025-394892</meta:user-defined>
    <meta:user-defined meta:name="OVERHEIDop.versieInformatie"/>
  </office:meta>
</office:document-meta>
</file>