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uitbreiden over twee verdiepingen, het plaatsen van een dakopbouw en het plaatsen van een dakkapel, Nieuwemeerdijk 172 1171NK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3-09-2025, het vergroten van de woning door het uitbreiden over twee verdiepingen, het plaatsen van een dakopbouw en het plaatsen van een dakkapel, Nieuwemeerdijk 172 1171NK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488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8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8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11403</meta:user-defined>
    <meta:user-defined meta:name="DCTERMS.abstract">het vergroten van de woning door het uitbreiden over twee verdiepingen, het plaatsen van een dakopbouw en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uitbreiden over twee verdiepingen, het plaatsen van een dakopbouw en het plaatsen van een dakkapel, Nieuwemeerdijk 172 1171NK Badhoevedorp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888</meta:user-defined>
    <meta:user-defined meta:name="OVERHEIDop.GmbID/DC.identifier">gmb-2025-394888</meta:user-defined>
    <meta:user-defined meta:name="OVERHEIDop.versieInformatie"/>
  </office:meta>
</office:document-meta>
</file>