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- Stemmen bij volmacht bij de verkiezing van de leden van de Tweede Kam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Baarn maakt het volgende bekend:</text:p>
            <text:p text:style-name="al"/>
            <text:p text:style-name="al">Bij de verkiezing van de leden van de Tweede Kamer kunnen kiezers in de gemeente</text:p>
            <text:p text:style-name="al">Baarn bij volmacht stemmen. Dit kan op 2 manieren: onderhands (via de achterkant</text:p>
            <text:p text:style-name="al">van de stempas) of via een schriftelijke aanvraag.</text:p>
            <text:p text:style-name="al"/>
            <text:p text:style-name="al">
            <text:span text:style-name="nadrukvet">A. Onderhandse volmacht via de </text:span>
            <text:span text:style-name="nadrukvet">stempas</text:span>
          </text:p>
            <text:p text:style-name="al">De kiezer kan via de achterkant van de stempas een andere kiezer machtigen. De gemachtigde</text:p>
            <text:p text:style-name="al">die gaat stemmen moet in dezelfde gemeente wonen als de kiezer. De kiezer vult de achterkant</text:p>
            <text:p text:style-name="al">van de stempas in. De kiezer en gemachtigde zetten allebei een handtekening op de stempas.</text:p>
            <text:p text:style-name="al">Dit kan tot en met de dag van de stemming. Degene die voor de kiezer gaat stemmen, moet</text:p>
            <text:p text:style-name="al">de volmachtstem tegelijk met de eigen stem uitbrengen. De gemachtigde neemt bij het</text:p>
            <text:p text:style-name="al">stemmen ook een kopie van het identiteitsbewijs van de kiezer mee.</text:p>
            <text:p text:style-name="al"/>
            <text:p text:style-name="al">De overheid wil misbruik van kopieën van identiteitsbewijzen voorkomen.</text:p>
            <text:p text:style-name="al">Maakt u een kopie van uw ID-bewijs? Schrijf dan het volgende op de kopie:</text:p>
            <text:list text:style-name="id1-3-2-2-1-19">
              <text:list-item text:style-override="id1-3-2-2-1-19">
                <text:number>•</text:number>
                <text:p text:style-name="al">dat het een kopie is</text:p>
              </text:list-item>
              <text:list-item text:style-override="id1-3-2-2-1-20">
                <text:number>•</text:number>
                <text:p text:style-name="al">voor wie de kopie bedoeld is;</text:p>
              </text:list-item>
              <text:list-item text:style-override="id1-3-2-2-1-21">
                <text:number>•</text:number>
                <text:p text:style-name="al">welk doel de kopie heeft</text:p>
              </text:list-item>
              <text:list-item text:style-override="id1-3-2-2-1-22">
                <text:number>•</text:number>
                <text:p text:style-name="al">datum waarop u de kopie afgeeft;</text:p>
              </text:list-item>
              <text:list-item text:style-override="id1-3-2-2-1-23">
                <text:number>•</text:number>
                <text:p text:style-name="al">maak uw burgerservicenummer onleesbaar, ook in de strook nummers onderaan het identiteitsbewijs.</text:p>
              </text:list-item>
            </text:list>
            <text:p text:style-name="al"/>
            <text:p text:style-name="al">Een kiezer die uiteindelijk toch zelf kan stemmen, kan de onderhandse volmacht intrekken.</text:p>
            <text:p text:style-name="al">Dit kan door de stempas terug te vragen van de gemachtigde. Met deze stempas kan hij</text:p>
            <text:p text:style-name="al">alsnog stemmen.</text:p>
            <text:p text:style-name="al"/>
            <text:p text:style-name="al">
            <text:span text:style-name="nadrukvet">B. Schriftelijke aanvraag volmacht</text:span>
          </text:p>
            <text:p text:style-name="al">Een kiezer kan via een schriftelijke volmacht een andere kiezer (de gemachtigde) machtigen.</text:p>
            <text:p text:style-name="al">De kiezer moet hiervoor aan aanvraag doen in de gemeente Baarn. De kiezer moet op</text:p>
            <text:p text:style-name="al">de dag van kandidaatstelling (15 september 2025) als kiezer ingeschreven zijn in deze gemeente.</text:p>
            <text:p text:style-name="al">Degene die voor de kiezer stemt, moet de volmachtstem tegelijk met de eigen stem uitbrengen.</text:p>
            <text:p text:style-name="al"/>
            <text:p text:style-name="al">De kiezer kan het formulier downloaden van de website van de gemeente: </text:p>
            <text:p text:style-name="al">www.baarn.nl/tweede-kamerverkiezing. </text:p>
            <text:p text:style-name="al"/>
            <text:p text:style-name="al">Stuur het ingevulde en ondertekende formulier op naar de gemeente. Dit kan naar verkiezingen@baarn.nl of per post naar: Stationsweg 18, 3743 EN Baarn</text:p>
            <text:p text:style-name="al"/>
            <text:p text:style-name="al">Het verzoek moet uiterlijk vrijdag 24 oktober 2025 ontvangen zijn door de gemeente.</text:p>
            <text:p text:style-name="al">Stuurt u het verzoek per post? Doe dit dan ruim van tevoren.</text:p>
            <text:p text:style-name="al"/>
            <text:p text:style-name="al">Bij goedkeuring ontvangt de gemachtigde een volmachtbewijs. De stempas van de kiezer</text:p>
            <text:p text:style-name="al">is dan niet meer geldig. De kiezer kan de volmacht niet intrekken en kan ook niet meer zelf</text:p>
            <text:p text:style-name="al">gaan stemmen.</text:p>
            <text:p text:style-name="al"/>
            <text:p text:style-name="al">Let op: misbruik van volmachten is strafbaar!</text:p>
            <text:p text:style-name="al"/>
            <text:p text:style-name="al">De volmachtregeling is bedoeld om kiezers die zelf niet kunnen stemmen, toch te laten</text:p>
            <text:p text:style-name="al">stemmen. Het initiatief voor de volmacht moet komen van de kiezer die een volmacht wil</text:p>
            <text:p text:style-name="al">geven. Het is niet toegestaan om actief mensen te benaderen om een volmacht af te geven.</text:p>
            <text:p text:style-name="al">Dit heet ronselen en is strafbaar.</text:p>
            <text:p text:style-name="al"/>
            <text:p text:style-name="al">Een kiezer mag naast de eigen stem maximaal 2 volmachtstemmen uitbrengen.</text:p>
            <text:p text:style-name="al"/>
            <text:p text:style-name="al">Baarn, 15 september 2025</text:p>
            <text:p text:style-name="al"/>
            <text:p text:style-name="al">De burgemeester,</text:p>
            <text:p text:style-name="al">M.A. Röel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48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- Stemmen bij volmacht bij de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887</meta:user-defined>
    <meta:user-defined meta:name="OVERHEIDop.GmbID/DC.identifier">gmb-2025-394887</meta:user-defined>
    <meta:user-defined meta:name="OVERHEIDop.versieInformatie"/>
  </office:meta>
</office:document-meta>
</file>