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- Stemmen met een kiezerspas bij de verkiezing van de leden van de Tweede Kam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Baarn maakt het volgende bekend:</text:p>
            <text:p text:style-name="al"/>
            <text:p text:style-name="al">Bij de verkiezing van de leden van de Tweede Kamer kunnen kiezers in de gemeente</text:p>
            <text:p text:style-name="al">Baarn aanvragen te mogen stemmen in een andere gemeente in Nederland. U vraagt</text:p>
            <text:p text:style-name="al">daarvoor een kiezerspas aan. Dit kan op 2 manieren: schriftelijk of mondeling. Wanneer aan u</text:p>
            <text:p text:style-name="al">een kiezerspas is verstrekt, wordt de originele stempas ongeldig verklaard. U kunt dan alleen</text:p>
            <text:p text:style-name="al">nog met deze kiezerspas stemmen. Bij het stembureau geeft u uw kiezerspas en laat u uw</text:p>
            <text:p text:style-name="al">identiteitsbewijs zien.</text:p>
            <text:p text:style-name="al"/>
            <text:p text:style-name="al">
            <text:span text:style-name="nadrukvet">A. Mondelinge aanvraag</text:span>
          </text:p>
            <text:p text:style-name="al">U kunt een mondelinge aanvraag doen om te gaan stemmen in een andere gemeente.</text:p>
            <text:p text:style-name="al">Deze aanvraag kunt u vanaf heden doen bij Stationsweg 18, 3743 EN Baarn. U kunt een</text:p>
            <text:p text:style-name="al">mondelinge aanvraag doen tot en met 28 oktober 2025, 12.00 uur.</text:p>
            <text:p text:style-name="al">Als uw verzoek wordt goedgekeurd, ontvangt u uw kiezerspas meteen. Neem bij uw aanvraag</text:p>
            <text:p text:style-name="al">(een kopie van) uw identiteitsdocument mee.</text:p>
            <text:p text:style-name="al"/>
            <text:p text:style-name="al">
            <text:span text:style-name="nadrukvet">B. Schriftelijke aanvraag</text:span>
          </text:p>
            <text:p text:style-name="al">U kunt een schriftelijke aanvraag doen om te gaan stemmen in een andere gemeente.</text:p>
            <text:p text:style-name="al"/>
            <text:p text:style-name="al">De kiezer kan het formulier downloaden van de website van de gemeente: </text:p>
            <text:p text:style-name="al">www.baarn.nl/tweede-kamerverkiezing. Stuur het ingevulde en ondertekende formulier op naar de gemeente. Dit kan naar verkiezingen@baarn.nl of per post naar:</text:p>
            <text:p text:style-name="al">Stationsweg 18, 3743 EN Baarn</text:p>
            <text:p text:style-name="al"/>
            <text:p text:style-name="al">Uw aanvraag moet uiterlijk vrijdag 24 oktober 2025 ontvangen zijn door de gemeente.</text:p>
            <text:p text:style-name="al">Stuur een kopie van uw identiteitsdocument mee. Stuurt u het verzoek per post?</text:p>
            <text:p text:style-name="al">Doe dit dan ruim van tevoren.</text:p>
            <text:p text:style-name="al"/>
            <text:p text:style-name="al">Als uw aanvraag wordt goedgekeurd, ontvangt u per post een kiezerspas.</text:p>
            <text:p text:style-name="al"/>
            <text:p text:style-name="al">Uw verzoek wordt niet goedgekeurd als u eerder een schriftelijk verzoek heeft ingediend</text:p>
            <text:p text:style-name="al">om bij volmacht te stemmen en dit verzoek is goedgekeurd.</text:p>
            <text:p text:style-name="al"/>
            <text:p text:style-name="al">Baarn, 15 september 2025</text:p>
            <text:p text:style-name="al"/>
            <text:p text:style-name="al">De burgemeester,</text:p>
            <text:p text:style-name="al">M.A. Röel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488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8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- Stemmen met een kiezerspas bij de verkiezing van de leden van de Tweede Kam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4886</meta:user-defined>
    <meta:user-defined meta:name="OVERHEIDop.GmbID/DC.identifier">gmb-2025-394886</meta:user-defined>
    <meta:user-defined meta:name="OVERHEIDop.versieInformatie"/>
  </office:meta>
</office:document-meta>
</file>