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2-1-1">
      <style:table-column-properties/>
    </style:style>
    <style:style style:family="table-column" style:parent-style-name="colspec" style:name="id1-3-2-2-1-2-2-1-2">
      <style:table-column-properties/>
    </style:style>
    <text:list-style style:name="id1-3-2-2-1-3-2">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1-3-3">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1-3-4">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1-3-5">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1-4-2">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1-4-3">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2-1-4-4">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2-1-4-5">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2-1-4-6">
      <text:list-level-style-number style:num-format="" style:num-prefix="3.5." text:level="1" text:start-value="35">
        <style:list-level-properties text:min-label-width="10mm"/>
      </text:list-level-style-number>
      <text:list-level-style-number style:num-format="" style:num-prefix="3.5." text:level="2">
        <style:list-level-properties text:min-label-width="10mm" text:space-before="10mm"/>
      </text:list-level-style-number>
    </text:list-style>
    <text:list-style style:name="id1-3-2-2-2-2-2">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2-2-2-3">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2-2-2-4">
      <text:list-level-style-number style:num-format="" style:num-prefix="4.3." text:level="1" text:start-value="43">
        <style:list-level-properties text:min-label-width="10mm"/>
      </text:list-level-style-number>
      <text:list-level-style-number style:num-format="" style:num-prefix="4.3." text:level="2">
        <style:list-level-properties text:min-label-width="10mm" text:space-before="10mm"/>
      </text:list-level-style-number>
    </text:list-style>
    <text:list-style style:name="id1-3-2-2-2-2-5">
      <text:list-level-style-number style:num-format="" style:num-prefix="4.4." text:level="1" text:start-value="44">
        <style:list-level-properties text:min-label-width="10mm"/>
      </text:list-level-style-number>
      <text:list-level-style-number style:num-format="" style:num-prefix="4.4." text:level="2">
        <style:list-level-properties text:min-label-width="10mm" text:space-before="10mm"/>
      </text:list-level-style-number>
    </text:list-style>
    <text:list-style style:name="id1-3-2-2-2-2-6">
      <text:list-level-style-number style:num-format="" style:num-prefix="4.5." text:level="1" text:start-value="45">
        <style:list-level-properties text:min-label-width="10mm"/>
      </text:list-level-style-number>
      <text:list-level-style-number style:num-format="" style:num-prefix="4.5." text:level="2">
        <style:list-level-properties text:min-label-width="10mm" text:space-before="10mm"/>
      </text:list-level-style-number>
    </text:list-style>
    <text:list-style style:name="id1-3-2-2-2-2-7">
      <text:list-level-style-number style:num-format="" style:num-prefix="4.6." text:level="1" text:start-value="46">
        <style:list-level-properties text:min-label-width="10mm"/>
      </text:list-level-style-number>
      <text:list-level-style-number style:num-format="" style:num-prefix="4.6." text:level="2">
        <style:list-level-properties text:min-label-width="10mm" text:space-before="10mm"/>
      </text:list-level-style-number>
    </text:list-style>
    <text:list-style style:name="id1-3-2-2-2-2-8">
      <text:list-level-style-number style:num-format="" style:num-prefix="4.7." text:level="1" text:start-value="47">
        <style:list-level-properties text:min-label-width="10mm"/>
      </text:list-level-style-number>
      <text:list-level-style-number style:num-format="" style:num-prefix="4.7." text:level="2">
        <style:list-level-properties text:min-label-width="10mm" text:space-before="10mm"/>
      </text:list-level-style-number>
    </text:list-style>
    <text:list-style style:name="id1-3-2-2-2-2-9">
      <text:list-level-style-number style:num-format="" style:num-prefix="4.8." text:level="1" text:start-value="48">
        <style:list-level-properties text:min-label-width="10mm"/>
      </text:list-level-style-number>
      <text:list-level-style-number style:num-format="" style:num-prefix="4.8." text:level="2">
        <style:list-level-properties text:min-label-width="10mm" text:space-before="10mm"/>
      </text:list-level-style-number>
    </text:list-style>
    <text:list-style style:name="id1-3-2-2-2-3-2">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2-2-3-3">
      <text:list-level-style-number style:num-format="" style:num-prefix="5.2." text:level="1" text:start-value="52">
        <style:list-level-properties text:min-label-width="10mm"/>
      </text:list-level-style-number>
      <text:list-level-style-number style:num-format="" style:num-prefix="5.2." text:level="2">
        <style:list-level-properties text:min-label-width="10mm" text:space-before="10mm"/>
      </text:list-level-style-number>
    </text:list-style>
    <text:list-style style:name="id1-3-2-2-2-4-2">
      <text:list-level-style-number style:num-format="" style:num-prefix="6.1." text:level="1" text:start-value="61">
        <style:list-level-properties text:min-label-width="10mm"/>
      </text:list-level-style-number>
      <text:list-level-style-number style:num-format="" style:num-prefix="6.1." text:level="2">
        <style:list-level-properties text:min-label-width="10mm" text:space-before="10mm"/>
      </text:list-level-style-number>
    </text:list-style>
    <text:list-style style:name="id1-3-2-2-2-4-3">
      <text:list-level-style-number style:num-format="" style:num-prefix="6.2." text:level="1" text:start-value="62">
        <style:list-level-properties text:min-label-width="10mm"/>
      </text:list-level-style-number>
      <text:list-level-style-number style:num-format="" style:num-prefix="6.2." text:level="2">
        <style:list-level-properties text:min-label-width="10mm" text:space-before="10mm"/>
      </text:list-level-style-number>
    </text:list-style>
    <text:list-style style:name="id1-3-2-2-2-4-4">
      <text:list-level-style-number style:num-format="" style:num-prefix="6.3." text:level="1" text:start-value="63">
        <style:list-level-properties text:min-label-width="10mm"/>
      </text:list-level-style-number>
      <text:list-level-style-number style:num-format="" style:num-prefix="6.3." text:level="2">
        <style:list-level-properties text:min-label-width="10mm" text:space-before="10mm"/>
      </text:list-level-style-number>
    </text:list-style>
    <text:list-style style:name="id1-3-2-2-2-4-5">
      <text:list-level-style-number style:num-format="" style:num-prefix="6.4." text:level="1" text:start-value="64">
        <style:list-level-properties text:min-label-width="10mm"/>
      </text:list-level-style-number>
      <text:list-level-style-number style:num-format="" style:num-prefix="6.4." text:level="2">
        <style:list-level-properties text:min-label-width="10mm" text:space-before="10mm"/>
      </text:list-level-style-number>
    </text:list-style>
    <text:list-style style:name="id1-3-2-2-2-5-2">
      <text:list-level-style-number style:num-format="" style:num-prefix="7.1." text:level="1" text:start-value="71">
        <style:list-level-properties text:min-label-width="10mm"/>
      </text:list-level-style-number>
      <text:list-level-style-number style:num-format="" style:num-prefix="7.1." text:level="2">
        <style:list-level-properties text:min-label-width="10mm" text:space-before="10mm"/>
      </text:list-level-style-number>
    </text:list-style>
    <text:list-style style:name="id1-3-2-2-2-5-3">
      <text:list-level-style-number style:num-format="" style:num-prefix="7.2." text:level="1" text:start-value="72">
        <style:list-level-properties text:min-label-width="10mm"/>
      </text:list-level-style-number>
      <text:list-level-style-number style:num-format="" style:num-prefix="7.2." text:level="2">
        <style:list-level-properties text:min-label-width="10mm" text:space-before="10mm"/>
      </text:list-level-style-number>
    </text:list-style>
    <text:list-style style:name="id1-3-2-2-2-5-4">
      <text:list-level-style-number style:num-format="" style:num-prefix="7.3." text:level="1" text:start-value="73">
        <style:list-level-properties text:min-label-width="10mm"/>
      </text:list-level-style-number>
      <text:list-level-style-number style:num-format="" style:num-prefix="7.3." text:level="2">
        <style:list-level-properties text:min-label-width="10mm" text:space-before="10mm"/>
      </text:list-level-style-number>
    </text:list-style>
    <text:list-style style:name="id1-3-2-2-2-5-5">
      <text:list-level-style-number style:num-format="" style:num-prefix="7.4." text:level="1" text:start-value="74">
        <style:list-level-properties text:min-label-width="10mm"/>
      </text:list-level-style-number>
      <text:list-level-style-number style:num-format="" style:num-prefix="7.4." text:level="2">
        <style:list-level-properties text:min-label-width="10mm" text:space-before="10mm"/>
      </text:list-level-style-number>
    </text:list-style>
    <text:list-style style:name="id1-3-2-2-2-5-6">
      <text:list-level-style-number style:num-format="" style:num-prefix="7.5." text:level="1" text:start-value="75">
        <style:list-level-properties text:min-label-width="10mm"/>
      </text:list-level-style-number>
      <text:list-level-style-number style:num-format="" style:num-prefix="7.5." text:level="2">
        <style:list-level-properties text:min-label-width="10mm" text:space-before="10mm"/>
      </text:list-level-style-number>
    </text:list-style>
    <text:list-style style:name="id1-3-2-2-2-6-2">
      <text:list-level-style-number style:num-format="" style:num-prefix="8.1." text:level="1" text:start-value="81">
        <style:list-level-properties text:min-label-width="10mm"/>
      </text:list-level-style-number>
      <text:list-level-style-number style:num-format="" style:num-prefix="8.1." text:level="2">
        <style:list-level-properties text:min-label-width="10mm" text:space-before="10mm"/>
      </text:list-level-style-number>
    </text:list-style>
    <text:list-style style:name="id1-3-2-2-2-6-3">
      <text:list-level-style-number style:num-format="" style:num-prefix="8.2." text:level="1" text:start-value="82">
        <style:list-level-properties text:min-label-width="10mm"/>
      </text:list-level-style-number>
      <text:list-level-style-number style:num-format="" style:num-prefix="8.2." text:level="2">
        <style:list-level-properties text:min-label-width="10mm" text:space-before="10mm"/>
      </text:list-level-style-number>
    </text:list-style>
    <text:list-style style:name="id1-3-2-2-2-6-4">
      <text:list-level-style-number style:num-format="" style:num-prefix="8.3." text:level="1" text:start-value="83">
        <style:list-level-properties text:min-label-width="10mm"/>
      </text:list-level-style-number>
      <text:list-level-style-number style:num-format="" style:num-prefix="8.3." text:level="2">
        <style:list-level-properties text:min-label-width="10mm" text:space-before="10mm"/>
      </text:list-level-style-number>
    </text:list-style>
    <text:list-style style:name="id1-3-2-2-2-6-5">
      <text:list-level-style-number style:num-format="" style:num-prefix="8.4." text:level="1" text:start-value="84">
        <style:list-level-properties text:min-label-width="10mm"/>
      </text:list-level-style-number>
      <text:list-level-style-number style:num-format="" style:num-prefix="8.4." text:level="2">
        <style:list-level-properties text:min-label-width="10mm" text:space-before="10mm"/>
      </text:list-level-style-number>
    </text:list-style>
    <text:list-style style:name="id1-3-2-2-2-6-6">
      <text:list-level-style-number style:num-format="" style:num-prefix="8.5." text:level="1" text:start-value="85">
        <style:list-level-properties text:min-label-width="10mm"/>
      </text:list-level-style-number>
      <text:list-level-style-number style:num-format="" style:num-prefix="8.5." text:level="2">
        <style:list-level-properties text:min-label-width="10mm" text:space-before="10mm"/>
      </text:list-level-style-number>
    </text:list-style>
    <text:list-style style:name="id1-3-2-2-2-6-7">
      <text:list-level-style-number style:num-format="" style:num-prefix="8.6." text:level="1" text:start-value="86">
        <style:list-level-properties text:min-label-width="10mm"/>
      </text:list-level-style-number>
      <text:list-level-style-number style:num-format="" style:num-prefix="8.6." text:level="2">
        <style:list-level-properties text:min-label-width="10mm" text:space-before="10mm"/>
      </text:list-level-style-number>
    </text:list-style>
    <text:list-style style:name="id1-3-2-2-2-6-8">
      <text:list-level-style-number style:num-format="" style:num-prefix="8.7." text:level="1" text:start-value="87">
        <style:list-level-properties text:min-label-width="10mm"/>
      </text:list-level-style-number>
      <text:list-level-style-number style:num-format="" style:num-prefix="8.7." text:level="2">
        <style:list-level-properties text:min-label-width="10mm" text:space-before="10mm"/>
      </text:list-level-style-number>
    </text:list-style>
    <text:list-style style:name="id1-3-2-2-2-6-9">
      <text:list-level-style-number style:num-format="" style:num-prefix="8.8." text:level="1" text:start-value="88">
        <style:list-level-properties text:min-label-width="10mm"/>
      </text:list-level-style-number>
      <text:list-level-style-number style:num-format="" style:num-prefix="8.8." text:level="2">
        <style:list-level-properties text:min-label-width="10mm" text:space-before="10mm"/>
      </text:list-level-style-number>
    </text:list-style>
    <text:list-style style:name="id1-3-2-2-2-7-2">
      <text:list-level-style-number style:num-format="" style:num-prefix="9.1." text:level="1" text:start-value="91">
        <style:list-level-properties text:min-label-width="10mm"/>
      </text:list-level-style-number>
      <text:list-level-style-number style:num-format="" style:num-prefix="9.1." text:level="2">
        <style:list-level-properties text:min-label-width="10mm" text:space-before="10mm"/>
      </text:list-level-style-number>
    </text:list-style>
    <text:list-style style:name="id1-3-2-2-2-7-3">
      <text:list-level-style-number style:num-format="" style:num-prefix="9.2." text:level="1" text:start-value="92">
        <style:list-level-properties text:min-label-width="10mm"/>
      </text:list-level-style-number>
      <text:list-level-style-number style:num-format="" style:num-prefix="9.2." text:level="2">
        <style:list-level-properties text:min-label-width="10mm" text:space-before="10mm"/>
      </text:list-level-style-number>
    </text:list-style>
    <text:list-style style:name="id1-3-2-2-2-7-4">
      <text:list-level-style-number style:num-format="" style:num-prefix="9.3." text:level="1" text:start-value="93">
        <style:list-level-properties text:min-label-width="10mm"/>
      </text:list-level-style-number>
      <text:list-level-style-number style:num-format="" style:num-prefix="9.3." text:level="2">
        <style:list-level-properties text:min-label-width="10mm" text:space-before="10mm"/>
      </text:list-level-style-number>
    </text:list-style>
    <text:list-style style:name="id1-3-2-2-2-7-5">
      <text:list-level-style-number style:num-format="" style:num-prefix="9.4." text:level="1" text:start-value="94">
        <style:list-level-properties text:min-label-width="10mm"/>
      </text:list-level-style-number>
      <text:list-level-style-number style:num-format="" style:num-prefix="9.4." text:level="2">
        <style:list-level-properties text:min-label-width="10mm" text:space-before="10mm"/>
      </text:list-level-style-number>
    </text:list-style>
    <text:list-style style:name="id1-3-2-2-2-7-6">
      <text:list-level-style-number style:num-format="" style:num-prefix="9.5." text:level="1" text:start-value="95">
        <style:list-level-properties text:min-label-width="10mm"/>
      </text:list-level-style-number>
      <text:list-level-style-number style:num-format="" style:num-prefix="9.5." text:level="2">
        <style:list-level-properties text:min-label-width="10mm" text:space-before="10mm"/>
      </text:list-level-style-number>
    </text:list-style>
    <text:list-style style:name="id1-3-2-2-2-8-2">
      <text:list-level-style-number style:num-format="" style:num-prefix="10.1." text:level="1" text:start-value="101">
        <style:list-level-properties text:min-label-width="10mm"/>
      </text:list-level-style-number>
      <text:list-level-style-number style:num-format="" style:num-prefix="10.1." text:level="2">
        <style:list-level-properties text:min-label-width="10mm" text:space-before="10mm"/>
      </text:list-level-style-number>
    </text:list-style>
    <text:list-style style:name="id1-3-2-2-2-8-3">
      <text:list-level-style-number style:num-format="" style:num-prefix="10.2." text:level="1" text:start-value="102">
        <style:list-level-properties text:min-label-width="10mm"/>
      </text:list-level-style-number>
      <text:list-level-style-number style:num-format="" style:num-prefix="10.2." text:level="2">
        <style:list-level-properties text:min-label-width="10mm" text:space-before="10mm"/>
      </text:list-level-style-number>
    </text:list-style>
    <text:list-style style:name="id1-3-2-2-2-8-3-3">
      <text:list-level-style-bullet text:bullet-char="•" text:level="1">
        <style:list-level-properties text:min-label-width="10mm"/>
      </text:list-level-style-bullet>
    </text:list-style>
    <text:list-style style:name="id1-3-2-2-2-8-3-3-1">
      <text:list-level-style-bullet text:bullet-char="•" text:level="1">
        <style:list-level-properties text:min-label-width="10mm"/>
      </text:list-level-style-bullet>
    </text:list-style>
    <text:list-style style:name="id1-3-2-2-2-8-3-3-2">
      <text:list-level-style-bullet text:bullet-char="•" text:level="1">
        <style:list-level-properties text:min-label-width="10mm"/>
      </text:list-level-style-bullet>
    </text:list-style>
    <text:list-style style:name="id1-3-2-2-2-8-3-3-3">
      <text:list-level-style-bullet text:bullet-char="•" text:level="1">
        <style:list-level-properties text:min-label-width="10mm"/>
      </text:list-level-style-bullet>
    </text:list-style>
    <text:list-style style:name="id1-3-2-2-2-8-3-3-4">
      <text:list-level-style-bullet text:bullet-char="•" text:level="1">
        <style:list-level-properties text:min-label-width="10mm"/>
      </text:list-level-style-bullet>
    </text:list-style>
    <text:list-style style:name="id1-3-2-2-2-8-3-3-5">
      <text:list-level-style-bullet text:bullet-char="•" text:level="1">
        <style:list-level-properties text:min-label-width="10mm"/>
      </text:list-level-style-bullet>
    </text:list-style>
    <text:list-style style:name="id1-3-2-2-2-8-4">
      <text:list-level-style-number style:num-format="" style:num-prefix="10.3." text:level="1" text:start-value="103">
        <style:list-level-properties text:min-label-width="10mm"/>
      </text:list-level-style-number>
      <text:list-level-style-number style:num-format="" style:num-prefix="10.3." text:level="2">
        <style:list-level-properties text:min-label-width="10mm" text:space-before="10mm"/>
      </text:list-level-style-number>
    </text:list-style>
    <text:list-style style:name="id1-3-2-2-2-8-4-3">
      <text:list-level-style-bullet text:bullet-char="•" text:level="1">
        <style:list-level-properties text:min-label-width="10mm"/>
      </text:list-level-style-bullet>
    </text:list-style>
    <text:list-style style:name="id1-3-2-2-2-8-4-3-1">
      <text:list-level-style-bullet text:bullet-char="•" text:level="1">
        <style:list-level-properties text:min-label-width="10mm"/>
      </text:list-level-style-bullet>
    </text:list-style>
    <text:list-style style:name="id1-3-2-2-2-8-4-3-2">
      <text:list-level-style-bullet text:bullet-char="•" text:level="1">
        <style:list-level-properties text:min-label-width="10mm"/>
      </text:list-level-style-bullet>
    </text:list-style>
    <text:list-style style:name="id1-3-2-2-2-8-4-3-3">
      <text:list-level-style-bullet text:bullet-char="•" text:level="1">
        <style:list-level-properties text:min-label-width="10mm"/>
      </text:list-level-style-bullet>
    </text:list-style>
    <text:list-style style:name="id1-3-2-2-2-8-5">
      <text:list-level-style-number style:num-format="" style:num-prefix="10.4." text:level="1" text:start-value="104">
        <style:list-level-properties text:min-label-width="10mm"/>
      </text:list-level-style-number>
      <text:list-level-style-number style:num-format="" style:num-prefix="10.4." text:level="2">
        <style:list-level-properties text:min-label-width="10mm" text:space-before="10mm"/>
      </text:list-level-style-number>
    </text:list-style>
    <text:list-style style:name="id1-3-2-2-2-8-6">
      <text:list-level-style-number style:num-format="" style:num-prefix="10.5." text:level="1" text:start-value="105">
        <style:list-level-properties text:min-label-width="10mm"/>
      </text:list-level-style-number>
      <text:list-level-style-number style:num-format="" style:num-prefix="10.5." text:level="2">
        <style:list-level-properties text:min-label-width="10mm" text:space-before="10mm"/>
      </text:list-level-style-number>
    </text:list-style>
    <text:list-style style:name="id1-3-2-2-2-8-7">
      <text:list-level-style-number style:num-format="" style:num-prefix="10.6." text:level="1" text:start-value="106">
        <style:list-level-properties text:min-label-width="10mm"/>
      </text:list-level-style-number>
      <text:list-level-style-number style:num-format="" style:num-prefix="10.6." text:level="2">
        <style:list-level-properties text:min-label-width="10mm" text:space-before="10mm"/>
      </text:list-level-style-number>
    </text:list-style>
    <text:list-style style:name="id1-3-2-2-2-8-7-3">
      <text:list-level-style-bullet text:bullet-char="•" text:level="1">
        <style:list-level-properties text:min-label-width="10mm"/>
      </text:list-level-style-bullet>
    </text:list-style>
    <text:list-style style:name="id1-3-2-2-2-8-7-3-1">
      <text:list-level-style-bullet text:bullet-char="•" text:level="1">
        <style:list-level-properties text:min-label-width="10mm"/>
      </text:list-level-style-bullet>
    </text:list-style>
    <text:list-style style:name="id1-3-2-2-2-8-7-3-2">
      <text:list-level-style-bullet text:bullet-char="•" text:level="1">
        <style:list-level-properties text:min-label-width="10mm"/>
      </text:list-level-style-bullet>
    </text:list-style>
    <text:list-style style:name="id1-3-2-2-2-8-7-3-3">
      <text:list-level-style-bullet text:bullet-char="•" text:level="1">
        <style:list-level-properties text:min-label-width="10mm"/>
      </text:list-level-style-bullet>
    </text:list-style>
    <text:list-style style:name="id1-3-2-2-2-8-7-3-4">
      <text:list-level-style-bullet text:bullet-char="•" text:level="1">
        <style:list-level-properties text:min-label-width="10mm"/>
      </text:list-level-style-bullet>
    </text:list-style>
    <text:list-style style:name="id1-3-2-2-2-8-8">
      <text:list-level-style-number style:num-format="" style:num-prefix="10.7." text:level="1" text:start-value="107">
        <style:list-level-properties text:min-label-width="10mm"/>
      </text:list-level-style-number>
      <text:list-level-style-number style:num-format="" style:num-prefix="10.7." text:level="2">
        <style:list-level-properties text:min-label-width="10mm" text:space-before="10mm"/>
      </text:list-level-style-number>
    </text:list-style>
    <text:list-style style:name="id1-3-2-2-2-8-9">
      <text:list-level-style-number style:num-format="" style:num-prefix="10.8." text:level="1" text:start-value="108">
        <style:list-level-properties text:min-label-width="10mm"/>
      </text:list-level-style-number>
      <text:list-level-style-number style:num-format="" style:num-prefix="10.8." text:level="2">
        <style:list-level-properties text:min-label-width="10mm" text:space-before="10mm"/>
      </text:list-level-style-number>
    </text:list-style>
    <text:list-style style:name="id1-3-2-2-2-8-9-3">
      <text:list-level-style-bullet text:bullet-char="•" text:level="1">
        <style:list-level-properties text:min-label-width="10mm"/>
      </text:list-level-style-bullet>
    </text:list-style>
    <text:list-style style:name="id1-3-2-2-2-8-9-3-1">
      <text:list-level-style-bullet text:bullet-char="•" text:level="1">
        <style:list-level-properties text:min-label-width="10mm"/>
      </text:list-level-style-bullet>
    </text:list-style>
    <text:list-style style:name="id1-3-2-2-2-8-9-3-2">
      <text:list-level-style-bullet text:bullet-char="•" text:level="1">
        <style:list-level-properties text:min-label-width="10mm"/>
      </text:list-level-style-bullet>
    </text:list-style>
    <text:list-style style:name="id1-3-2-2-2-8-9-3-3">
      <text:list-level-style-bullet text:bullet-char="•" text:level="1">
        <style:list-level-properties text:min-label-width="10mm"/>
      </text:list-level-style-bullet>
    </text:list-style>
    <text:list-style style:name="id1-3-2-2-2-8-9-3-4">
      <text:list-level-style-bullet text:bullet-char="•" text:level="1">
        <style:list-level-properties text:min-label-width="10mm"/>
      </text:list-level-style-bullet>
    </text:list-style>
    <text:list-style style:name="id1-3-2-2-2-9-2">
      <text:list-level-style-number style:num-format="" style:num-prefix="11.1." text:level="1" text:start-value="111">
        <style:list-level-properties text:min-label-width="10mm"/>
      </text:list-level-style-number>
      <text:list-level-style-number style:num-format="" style:num-prefix="11.1." text:level="2">
        <style:list-level-properties text:min-label-width="10mm" text:space-before="10mm"/>
      </text:list-level-style-number>
    </text:list-style>
    <text:list-style style:name="id1-3-2-2-2-9-3">
      <text:list-level-style-number style:num-format="" style:num-prefix="11.2." text:level="1" text:start-value="112">
        <style:list-level-properties text:min-label-width="10mm"/>
      </text:list-level-style-number>
      <text:list-level-style-number style:num-format="" style:num-prefix="11.2." text:level="2">
        <style:list-level-properties text:min-label-width="10mm" text:space-before="10mm"/>
      </text:list-level-style-number>
    </text:list-style>
    <text:list-style style:name="id1-3-2-2-2-10-2">
      <text:list-level-style-number style:num-format="" style:num-prefix="12.1." text:level="1" text:start-value="121">
        <style:list-level-properties text:min-label-width="10mm"/>
      </text:list-level-style-number>
      <text:list-level-style-number style:num-format="" style:num-prefix="12.1." text:level="2">
        <style:list-level-properties text:min-label-width="10mm" text:space-before="10mm"/>
      </text:list-level-style-number>
    </text:list-style>
    <text:list-style style:name="id1-3-2-2-2-10-3">
      <text:list-level-style-number style:num-format="" style:num-prefix="12.2." text:level="1" text:start-value="122">
        <style:list-level-properties text:min-label-width="10mm"/>
      </text:list-level-style-number>
      <text:list-level-style-number style:num-format="" style:num-prefix="12.2." text:level="2">
        <style:list-level-properties text:min-label-width="10mm" text:space-before="10mm"/>
      </text:list-level-style-number>
    </text:list-style>
    <text:list-style style:name="id1-3-2-2-2-10-4">
      <text:list-level-style-number style:num-format="" style:num-prefix="12.3." text:level="1" text:start-value="123">
        <style:list-level-properties text:min-label-width="10mm"/>
      </text:list-level-style-number>
      <text:list-level-style-number style:num-format="" style:num-prefix="12.3." text:level="2">
        <style:list-level-properties text:min-label-width="10mm" text:space-before="10mm"/>
      </text:list-level-style-number>
    </text:list-style>
    <text:list-style style:name="id1-3-2-2-2-11-2">
      <text:list-level-style-number style:num-format="" style:num-prefix="13.1." text:level="1" text:start-value="131">
        <style:list-level-properties text:min-label-width="10mm"/>
      </text:list-level-style-number>
      <text:list-level-style-number style:num-format="" style:num-prefix="13.1." text:level="2">
        <style:list-level-properties text:min-label-width="10mm" text:space-before="10mm"/>
      </text:list-level-style-number>
    </text:list-style>
    <text:list-style style:name="id1-3-2-2-2-11-3">
      <text:list-level-style-number style:num-format="" style:num-prefix="13.2." text:level="1" text:start-value="132">
        <style:list-level-properties text:min-label-width="10mm"/>
      </text:list-level-style-number>
      <text:list-level-style-number style:num-format="" style:num-prefix="13.2." text:level="2">
        <style:list-level-properties text:min-label-width="10mm" text:space-before="10mm"/>
      </text:list-level-style-number>
    </text:list-style>
    <text:list-style style:name="id1-3-2-2-2-12-2">
      <text:list-level-style-number style:num-format="" style:num-prefix="14.1." text:level="1" text:start-value="141">
        <style:list-level-properties text:min-label-width="10mm"/>
      </text:list-level-style-number>
      <text:list-level-style-number style:num-format="" style:num-prefix="14.1." text:level="2">
        <style:list-level-properties text:min-label-width="10mm" text:space-before="10mm"/>
      </text:list-level-style-number>
    </text:list-style>
    <text:list-style style:name="id1-3-2-2-2-12-3">
      <text:list-level-style-number style:num-format="" style:num-prefix="14.2." text:level="1" text:start-value="142">
        <style:list-level-properties text:min-label-width="10mm"/>
      </text:list-level-style-number>
      <text:list-level-style-number style:num-format="" style:num-prefix="14.2." text:level="2">
        <style:list-level-properties text:min-label-width="10mm" text:space-before="10mm"/>
      </text:list-level-style-number>
    </text:list-style>
    <text:list-style style:name="id1-3-2-2-2-12-4">
      <text:list-level-style-number style:num-format="" style:num-prefix="14.3." text:level="1" text:start-value="143">
        <style:list-level-properties text:min-label-width="10mm"/>
      </text:list-level-style-number>
      <text:list-level-style-number style:num-format="" style:num-prefix="14.3." text:level="2">
        <style:list-level-properties text:min-label-width="10mm" text:space-before="10mm"/>
      </text:list-level-style-number>
    </text:list-style>
    <text:list-style style:name="id1-3-2-2-2-13-2">
      <text:list-level-style-number style:num-format="" style:num-prefix="15.1." text:level="1" text:start-value="151">
        <style:list-level-properties text:min-label-width="10mm"/>
      </text:list-level-style-number>
      <text:list-level-style-number style:num-format="" style:num-prefix="15.1." text:level="2">
        <style:list-level-properties text:min-label-width="10mm" text:space-before="10mm"/>
      </text:list-level-style-number>
    </text:list-style>
    <text:list-style style:name="id1-3-2-2-2-13-3">
      <text:list-level-style-number style:num-format="" style:num-prefix="15.2." text:level="1" text:start-value="152">
        <style:list-level-properties text:min-label-width="10mm"/>
      </text:list-level-style-number>
      <text:list-level-style-number style:num-format="" style:num-prefix="15.2." text:level="2">
        <style:list-level-properties text:min-label-width="10mm" text:space-before="10mm"/>
      </text:list-level-style-number>
    </text:list-style>
    <text:list-style style:name="id1-3-2-2-2-13-3-3">
      <text:list-level-style-bullet text:bullet-char="•" text:level="1">
        <style:list-level-properties text:min-label-width="10mm"/>
      </text:list-level-style-bullet>
    </text:list-style>
    <text:list-style style:name="id1-3-2-2-2-13-3-3-1">
      <text:list-level-style-bullet text:bullet-char="•" text:level="1">
        <style:list-level-properties text:min-label-width="10mm"/>
      </text:list-level-style-bullet>
    </text:list-style>
    <text:list-style style:name="id1-3-2-2-2-13-3-3-2">
      <text:list-level-style-bullet text:bullet-char="•" text:level="1">
        <style:list-level-properties text:min-label-width="10mm"/>
      </text:list-level-style-bullet>
    </text:list-style>
    <text:list-style style:name="id1-3-2-2-2-13-3-3-3">
      <text:list-level-style-bullet text:bullet-char="•" text:level="1">
        <style:list-level-properties text:min-label-width="10mm"/>
      </text:list-level-style-bullet>
    </text:list-style>
    <text:list-style style:name="id1-3-2-2-2-13-3-3-4">
      <text:list-level-style-bullet text:bullet-char="•" text:level="1">
        <style:list-level-properties text:min-label-width="10mm"/>
      </text:list-level-style-bullet>
    </text:list-style>
    <text:list-style style:name="id1-3-2-2-2-13-3-3-5">
      <text:list-level-style-bullet text:bullet-char="•" text:level="1">
        <style:list-level-properties text:min-label-width="10mm"/>
      </text:list-level-style-bullet>
    </text:list-style>
    <text:list-style style:name="id1-3-2-2-2-13-3-3-6">
      <text:list-level-style-bullet text:bullet-char="•" text:level="1">
        <style:list-level-properties text:min-label-width="10mm"/>
      </text:list-level-style-bullet>
    </text:list-style>
    <text:list-style style:name="id1-3-2-2-2-13-3-3-7">
      <text:list-level-style-bullet text:bullet-char="•" text:level="1">
        <style:list-level-properties text:min-label-width="10mm"/>
      </text:list-level-style-bullet>
    </text:list-style>
    <text:list-style style:name="id1-3-2-2-2-13-3-3-8">
      <text:list-level-style-bullet text:bullet-char="•" text:level="1">
        <style:list-level-properties text:min-label-width="10mm"/>
      </text:list-level-style-bullet>
    </text:list-style>
    <text:list-style style:name="id1-3-2-2-2-14-2">
      <text:list-level-style-number style:num-format="" style:num-prefix="16.1." text:level="1" text:start-value="161">
        <style:list-level-properties text:min-label-width="10mm"/>
      </text:list-level-style-number>
      <text:list-level-style-number style:num-format="" style:num-prefix="16.1." text:level="2">
        <style:list-level-properties text:min-label-width="10mm" text:space-before="10mm"/>
      </text:list-level-style-number>
    </text:list-style>
    <style:style style:family="table-column" style:parent-style-name="colspec" style:name="id1-3-2-2-2-14-2-4-1-1">
      <style:table-column-properties/>
    </style:style>
    <style:style style:family="table-column" style:parent-style-name="colspec" style:name="id1-3-2-2-2-14-2-4-1-2">
      <style:table-column-properties/>
    </style:style>
    <text:list-style style:name="id1-3-2-2-2-14-3">
      <text:list-level-style-number style:num-format="" style:num-prefix="16.2." text:level="1" text:start-value="162">
        <style:list-level-properties text:min-label-width="10mm"/>
      </text:list-level-style-number>
      <text:list-level-style-number style:num-format="" style:num-prefix="16.2." text:level="2">
        <style:list-level-properties text:min-label-width="10mm" text:space-before="10mm"/>
      </text:list-level-style-number>
    </text:list-style>
    <text:list-style style:name="id1-3-2-2-2-14-3-3">
      <text:list-level-style-bullet text:bullet-char="•" text:level="1">
        <style:list-level-properties text:min-label-width="10mm"/>
      </text:list-level-style-bullet>
    </text:list-style>
    <text:list-style style:name="id1-3-2-2-2-14-3-3-1">
      <text:list-level-style-bullet text:bullet-char="•" text:level="1">
        <style:list-level-properties text:min-label-width="10mm"/>
      </text:list-level-style-bullet>
    </text:list-style>
    <text:list-style style:name="id1-3-2-2-2-14-3-3-2">
      <text:list-level-style-bullet text:bullet-char="•" text:level="1">
        <style:list-level-properties text:min-label-width="10mm"/>
      </text:list-level-style-bullet>
    </text:list-style>
    <text:list-style style:name="id1-3-2-2-2-14-3-3-3">
      <text:list-level-style-bullet text:bullet-char="•" text:level="1">
        <style:list-level-properties text:min-label-width="10mm"/>
      </text:list-level-style-bullet>
    </text:list-style>
    <text:list-style style:name="id1-3-2-2-2-14-3-3-4">
      <text:list-level-style-bullet text:bullet-char="•" text:level="1">
        <style:list-level-properties text:min-label-width="10mm"/>
      </text:list-level-style-bullet>
    </text:list-style>
    <text:list-style style:name="id1-3-2-2-2-14-3-3-5">
      <text:list-level-style-bullet text:bullet-char="•" text:level="1">
        <style:list-level-properties text:min-label-width="10mm"/>
      </text:list-level-style-bullet>
    </text:list-style>
    <text:list-style style:name="id1-3-2-2-2-14-4">
      <text:list-level-style-number style:num-format="" style:num-prefix="16.3." text:level="1" text:start-value="163">
        <style:list-level-properties text:min-label-width="10mm"/>
      </text:list-level-style-number>
      <text:list-level-style-number style:num-format="" style:num-prefix="16.3." text:level="2">
        <style:list-level-properties text:min-label-width="10mm" text:space-before="10mm"/>
      </text:list-level-style-number>
    </text:list-style>
    <text:list-style style:name="id1-3-2-2-2-14-5">
      <text:list-level-style-number style:num-format="" style:num-prefix="16.4" text:level="1" text:start-value="164">
        <style:list-level-properties text:min-label-width="10mm"/>
      </text:list-level-style-number>
      <text:list-level-style-number style:num-format="" style:num-prefix="16.4" text:level="2">
        <style:list-level-properties text:min-label-width="10mm" text:space-before="10mm"/>
      </text:list-level-style-number>
    </text:list-style>
    <text:list-style style:name="id1-3-2-2-2-14-6">
      <text:list-level-style-number style:num-format="" style:num-prefix="16.5." text:level="1" text:start-value="165">
        <style:list-level-properties text:min-label-width="10mm"/>
      </text:list-level-style-number>
      <text:list-level-style-number style:num-format="" style:num-prefix="16.5." text:level="2">
        <style:list-level-properties text:min-label-width="10mm" text:space-before="10mm"/>
      </text:list-level-style-number>
    </text:list-style>
    <text:list-style style:name="id1-3-2-2-2-15-2">
      <text:list-level-style-number style:num-format="" style:num-prefix="17.1." text:level="1" text:start-value="171">
        <style:list-level-properties text:min-label-width="10mm"/>
      </text:list-level-style-number>
      <text:list-level-style-number style:num-format="" style:num-prefix="17.1." text:level="2">
        <style:list-level-properties text:min-label-width="10mm" text:space-before="10mm"/>
      </text:list-level-style-number>
    </text:list-style>
    <text:list-style style:name="id1-3-2-2-2-15-3">
      <text:list-level-style-number style:num-format="" style:num-prefix="17.2." text:level="1" text:start-value="172">
        <style:list-level-properties text:min-label-width="10mm"/>
      </text:list-level-style-number>
      <text:list-level-style-number style:num-format="" style:num-prefix="17.2." text:level="2">
        <style:list-level-properties text:min-label-width="10mm" text:space-before="10mm"/>
      </text:list-level-style-number>
    </text:list-style>
    <text:list-style style:name="id1-3-2-2-2-16-2">
      <text:list-level-style-number style:num-format="" style:num-prefix="18.1." text:level="1" text:start-value="181">
        <style:list-level-properties text:min-label-width="10mm"/>
      </text:list-level-style-number>
      <text:list-level-style-number style:num-format="" style:num-prefix="18.1." text:level="2">
        <style:list-level-properties text:min-label-width="10mm" text:space-before="10mm"/>
      </text:list-level-style-number>
    </text:list-style>
    <text:list-style style:name="id1-3-2-2-2-16-3">
      <text:list-level-style-number style:num-format="" style:num-prefix="18.2." text:level="1" text:start-value="182">
        <style:list-level-properties text:min-label-width="10mm"/>
      </text:list-level-style-number>
      <text:list-level-style-number style:num-format="" style:num-prefix="18.2." text:level="2">
        <style:list-level-properties text:min-label-width="10mm" text:space-before="10mm"/>
      </text:list-level-style-number>
    </text:list-style>
    <text:list-style style:name="id1-3-2-2-2-16-4">
      <text:list-level-style-number style:num-format="" style:num-prefix="18.3." text:level="1" text:start-value="183">
        <style:list-level-properties text:min-label-width="10mm"/>
      </text:list-level-style-number>
      <text:list-level-style-number style:num-format="" style:num-prefix="18.3." text:level="2">
        <style:list-level-properties text:min-label-width="10mm" text:space-before="10mm"/>
      </text:list-level-style-number>
    </text:list-style>
    <text:list-style style:name="id1-3-2-2-2-16-5">
      <text:list-level-style-number style:num-format="" style:num-prefix="18.4." text:level="1" text:start-value="184">
        <style:list-level-properties text:min-label-width="10mm"/>
      </text:list-level-style-number>
      <text:list-level-style-number style:num-format="" style:num-prefix="18.4." text:level="2">
        <style:list-level-properties text:min-label-width="10mm" text:space-before="10mm"/>
      </text:list-level-style-number>
    </text:list-style>
    <text:list-style style:name="id1-3-2-2-3-2-2">
      <text:list-level-style-number style:num-format="" style:num-prefix="19.1." text:level="1" text:start-value="191">
        <style:list-level-properties text:min-label-width="10mm"/>
      </text:list-level-style-number>
      <text:list-level-style-number style:num-format="" style:num-prefix="19.1." text:level="2">
        <style:list-level-properties text:min-label-width="10mm" text:space-before="10mm"/>
      </text:list-level-style-number>
    </text:list-style>
    <text:list-style style:name="id1-3-2-2-3-2-3">
      <text:list-level-style-number style:num-format="" style:num-prefix="19.2." text:level="1" text:start-value="192">
        <style:list-level-properties text:min-label-width="10mm"/>
      </text:list-level-style-number>
      <text:list-level-style-number style:num-format="" style:num-prefix="19.2." text:level="2">
        <style:list-level-properties text:min-label-width="10mm" text:space-before="10mm"/>
      </text:list-level-style-number>
    </text:list-style>
    <text:list-style style:name="id1-3-2-2-3-2-4">
      <text:list-level-style-number style:num-format="" style:num-prefix="19.3." text:level="1" text:start-value="193">
        <style:list-level-properties text:min-label-width="10mm"/>
      </text:list-level-style-number>
      <text:list-level-style-number style:num-format="" style:num-prefix="19.3." text:level="2">
        <style:list-level-properties text:min-label-width="10mm" text:space-before="10mm"/>
      </text:list-level-style-number>
    </text:list-style>
    <text:list-style style:name="id1-3-2-2-3-2-5">
      <text:list-level-style-number style:num-format="" style:num-prefix="19.4." text:level="1" text:start-value="194">
        <style:list-level-properties text:min-label-width="10mm"/>
      </text:list-level-style-number>
      <text:list-level-style-number style:num-format="" style:num-prefix="19.4." text:level="2">
        <style:list-level-properties text:min-label-width="10mm" text:space-before="10mm"/>
      </text:list-level-style-number>
    </text:list-style>
    <text:list-style style:name="id1-3-2-2-3-2-6">
      <text:list-level-style-number style:num-format="" style:num-prefix="19.5." text:level="1" text:start-value="195">
        <style:list-level-properties text:min-label-width="10mm"/>
      </text:list-level-style-number>
      <text:list-level-style-number style:num-format="" style:num-prefix="19.5." text:level="2">
        <style:list-level-properties text:min-label-width="10mm" text:space-before="10mm"/>
      </text:list-level-style-number>
    </text:list-style>
    <text:list-style style:name="id1-3-2-2-3-3-2">
      <text:list-level-style-number style:num-format="" style:num-prefix="20.1." text:level="1" text:start-value="201">
        <style:list-level-properties text:min-label-width="10mm"/>
      </text:list-level-style-number>
      <text:list-level-style-number style:num-format="" style:num-prefix="20.1." text:level="2">
        <style:list-level-properties text:min-label-width="10mm" text:space-before="10mm"/>
      </text:list-level-style-number>
    </text:list-style>
    <text:list-style style:name="id1-3-2-2-3-3-3">
      <text:list-level-style-number style:num-format="" style:num-prefix="20.2." text:level="1" text:start-value="202">
        <style:list-level-properties text:min-label-width="10mm"/>
      </text:list-level-style-number>
      <text:list-level-style-number style:num-format="" style:num-prefix="20.2." text:level="2">
        <style:list-level-properties text:min-label-width="10mm" text:space-before="10mm"/>
      </text:list-level-style-number>
    </text:list-style>
    <text:list-style style:name="id1-3-2-2-3-3-3-3">
      <text:list-level-style-bullet text:bullet-char="•" text:level="1">
        <style:list-level-properties text:min-label-width="10mm"/>
      </text:list-level-style-bullet>
    </text:list-style>
    <text:list-style style:name="id1-3-2-2-3-3-3-3-1">
      <text:list-level-style-bullet text:bullet-char="•" text:level="1">
        <style:list-level-properties text:min-label-width="10mm"/>
      </text:list-level-style-bullet>
    </text:list-style>
    <text:list-style style:name="id1-3-2-2-3-3-3-3-2">
      <text:list-level-style-bullet text:bullet-char="•" text:level="1">
        <style:list-level-properties text:min-label-width="10mm"/>
      </text:list-level-style-bullet>
    </text:list-style>
    <text:list-style style:name="id1-3-2-2-3-3-3-3-3">
      <text:list-level-style-bullet text:bullet-char="•" text:level="1">
        <style:list-level-properties text:min-label-width="10mm"/>
      </text:list-level-style-bullet>
    </text:list-style>
    <text:list-style style:name="id1-3-2-2-3-3-3-3-4">
      <text:list-level-style-bullet text:bullet-char="•" text:level="1">
        <style:list-level-properties text:min-label-width="10mm"/>
      </text:list-level-style-bullet>
    </text:list-style>
    <text:list-style style:name="id1-3-2-2-3-3-3-3-5">
      <text:list-level-style-bullet text:bullet-char="•" text:level="1">
        <style:list-level-properties text:min-label-width="10mm"/>
      </text:list-level-style-bullet>
    </text:list-style>
    <text:list-style style:name="id1-3-2-2-3-3-3-3-6">
      <text:list-level-style-bullet text:bullet-char="•" text:level="1">
        <style:list-level-properties text:min-label-width="10mm"/>
      </text:list-level-style-bullet>
    </text:list-style>
    <text:list-style style:name="id1-3-2-2-3-3-3-3-7">
      <text:list-level-style-bullet text:bullet-char="•" text:level="1">
        <style:list-level-properties text:min-label-width="10mm"/>
      </text:list-level-style-bullet>
    </text:list-style>
    <text:list-style style:name="id1-3-2-2-3-3-3-3-8">
      <text:list-level-style-bullet text:bullet-char="•" text:level="1">
        <style:list-level-properties text:min-label-width="10mm"/>
      </text:list-level-style-bullet>
    </text:list-style>
    <text:list-style style:name="id1-3-2-2-3-3-4">
      <text:list-level-style-number style:num-format="" style:num-prefix="20.3." text:level="1" text:start-value="203">
        <style:list-level-properties text:min-label-width="10mm"/>
      </text:list-level-style-number>
      <text:list-level-style-number style:num-format="" style:num-prefix="20.3." text:level="2">
        <style:list-level-properties text:min-label-width="10mm" text:space-before="10mm"/>
      </text:list-level-style-number>
    </text:list-style>
    <text:list-style style:name="id1-3-2-2-3-3-5">
      <text:list-level-style-number style:num-format="" style:num-prefix="20.4." text:level="1" text:start-value="204">
        <style:list-level-properties text:min-label-width="10mm"/>
      </text:list-level-style-number>
      <text:list-level-style-number style:num-format="" style:num-prefix="20.4." text:level="2">
        <style:list-level-properties text:min-label-width="10mm" text:space-before="10mm"/>
      </text:list-level-style-number>
    </text:list-style>
    <text:list-style style:name="id1-3-2-2-4-2-2">
      <text:list-level-style-number style:num-format="" style:num-prefix="21.1." text:level="1" text:start-value="211">
        <style:list-level-properties text:min-label-width="10mm"/>
      </text:list-level-style-number>
      <text:list-level-style-number style:num-format="" style:num-prefix="21.1." text:level="2">
        <style:list-level-properties text:min-label-width="10mm" text:space-before="10mm"/>
      </text:list-level-style-number>
    </text:list-style>
    <text:list-style style:name="id1-3-2-2-4-2-3">
      <text:list-level-style-number style:num-format="" style:num-prefix="21.2." text:level="1" text:start-value="212">
        <style:list-level-properties text:min-label-width="10mm"/>
      </text:list-level-style-number>
      <text:list-level-style-number style:num-format="" style:num-prefix="21.2." text:level="2">
        <style:list-level-properties text:min-label-width="10mm" text:space-before="10mm"/>
      </text:list-level-style-number>
    </text:list-style>
    <text:list-style style:name="id1-3-2-2-4-2-4">
      <text:list-level-style-number style:num-format="" style:num-prefix="21.3." text:level="1" text:start-value="213">
        <style:list-level-properties text:min-label-width="10mm"/>
      </text:list-level-style-number>
      <text:list-level-style-number style:num-format="" style:num-prefix="21.3." text:level="2">
        <style:list-level-properties text:min-label-width="10mm" text:space-before="10mm"/>
      </text:list-level-style-number>
    </text:list-style>
    <text:list-style style:name="id1-3-2-2-4-2-5">
      <text:list-level-style-number style:num-format="" style:num-prefix="21.4." text:level="1" text:start-value="214">
        <style:list-level-properties text:min-label-width="10mm"/>
      </text:list-level-style-number>
      <text:list-level-style-number style:num-format="" style:num-prefix="21.4." text:level="2">
        <style:list-level-properties text:min-label-width="10mm" text:space-before="10mm"/>
      </text:list-level-style-number>
    </text:list-style>
    <text:list-style style:name="id1-3-2-2-4-2-6">
      <text:list-level-style-number style:num-format="" style:num-prefix="21.5." text:level="1" text:start-value="215">
        <style:list-level-properties text:min-label-width="10mm"/>
      </text:list-level-style-number>
      <text:list-level-style-number style:num-format="" style:num-prefix="21.5." text:level="2">
        <style:list-level-properties text:min-label-width="10mm" text:space-before="10mm"/>
      </text:list-level-style-number>
    </text:list-style>
    <text:list-style style:name="id1-3-2-2-4-2-7">
      <text:list-level-style-number style:num-format="" style:num-prefix="21.6." text:level="1" text:start-value="216">
        <style:list-level-properties text:min-label-width="10mm"/>
      </text:list-level-style-number>
      <text:list-level-style-number style:num-format="" style:num-prefix="21.6." text:level="2">
        <style:list-level-properties text:min-label-width="10mm" text:space-before="10mm"/>
      </text:list-level-style-number>
    </text:list-style>
    <text:list-style style:name="id1-3-2-2-4-2-8">
      <text:list-level-style-number style:num-format="" style:num-prefix="21.7." text:level="1" text:start-value="217">
        <style:list-level-properties text:min-label-width="10mm"/>
      </text:list-level-style-number>
      <text:list-level-style-number style:num-format="" style:num-prefix="21.7." text:level="2">
        <style:list-level-properties text:min-label-width="10mm" text:space-before="10mm"/>
      </text:list-level-style-number>
    </text:list-style>
    <text:list-style style:name="id1-3-2-2-4-2-9">
      <text:list-level-style-number style:num-format="" style:num-prefix="21.8." text:level="1" text:start-value="218">
        <style:list-level-properties text:min-label-width="10mm"/>
      </text:list-level-style-number>
      <text:list-level-style-number style:num-format="" style:num-prefix="21.8." text:level="2">
        <style:list-level-properties text:min-label-width="10mm" text:space-before="10mm"/>
      </text:list-level-style-number>
    </text:list-style>
    <text:list-style style:name="id1-3-2-2-4-3-2">
      <text:list-level-style-number style:num-format="" style:num-prefix="22.1." text:level="1" text:start-value="221">
        <style:list-level-properties text:min-label-width="10mm"/>
      </text:list-level-style-number>
      <text:list-level-style-number style:num-format="" style:num-prefix="22.1." text:level="2">
        <style:list-level-properties text:min-label-width="10mm" text:space-before="10mm"/>
      </text:list-level-style-number>
    </text:list-style>
    <text:list-style style:name="id1-3-2-2-4-3-3">
      <text:list-level-style-number style:num-format="" style:num-prefix="22.2." text:level="1" text:start-value="222">
        <style:list-level-properties text:min-label-width="10mm"/>
      </text:list-level-style-number>
      <text:list-level-style-number style:num-format="" style:num-prefix="22.2." text:level="2">
        <style:list-level-properties text:min-label-width="10mm" text:space-before="10mm"/>
      </text:list-level-style-number>
    </text:list-style>
    <text:list-style style:name="id1-3-2-2-4-4-2">
      <text:list-level-style-number style:num-format="" style:num-prefix="23.1." text:level="1" text:start-value="231">
        <style:list-level-properties text:min-label-width="10mm"/>
      </text:list-level-style-number>
      <text:list-level-style-number style:num-format="" style:num-prefix="23.1." text:level="2">
        <style:list-level-properties text:min-label-width="10mm" text:space-before="10mm"/>
      </text:list-level-style-number>
    </text:list-style>
    <text:list-style style:name="id1-3-2-2-4-4-3">
      <text:list-level-style-number style:num-format="" style:num-prefix="23.2." text:level="1" text:start-value="232">
        <style:list-level-properties text:min-label-width="10mm"/>
      </text:list-level-style-number>
      <text:list-level-style-number style:num-format="" style:num-prefix="23.2." text:level="2">
        <style:list-level-properties text:min-label-width="10mm" text:space-before="10mm"/>
      </text:list-level-style-number>
    </text:list-style>
    <text:list-style style:name="id1-3-2-2-5-2-2">
      <text:list-level-style-number style:num-format="" style:num-prefix="24.1." text:level="1" text:start-value="241">
        <style:list-level-properties text:min-label-width="10mm"/>
      </text:list-level-style-number>
      <text:list-level-style-number style:num-format="" style:num-prefix="24.1." text:level="2">
        <style:list-level-properties text:min-label-width="10mm" text:space-before="10mm"/>
      </text:list-level-style-number>
    </text:list-style>
    <text:list-style style:name="id1-3-2-2-5-2-3">
      <text:list-level-style-number style:num-format="" style:num-prefix="24.2." text:level="1" text:start-value="242">
        <style:list-level-properties text:min-label-width="10mm"/>
      </text:list-level-style-number>
      <text:list-level-style-number style:num-format="" style:num-prefix="24.2." text:level="2">
        <style:list-level-properties text:min-label-width="10mm" text:space-before="10mm"/>
      </text:list-level-style-number>
    </text:list-style>
    <text:list-style style:name="id1-3-2-2-5-2-4">
      <text:list-level-style-number style:num-format="" style:num-prefix="24.3." text:level="1" text:start-value="243">
        <style:list-level-properties text:min-label-width="10mm"/>
      </text:list-level-style-number>
      <text:list-level-style-number style:num-format="" style:num-prefix="24.3." text:level="2">
        <style:list-level-properties text:min-label-width="10mm" text:space-before="10mm"/>
      </text:list-level-style-number>
    </text:list-style>
    <text:list-style style:name="id1-3-2-2-5-2-5">
      <text:list-level-style-number style:num-format="" style:num-prefix="24.4." text:level="1" text:start-value="244">
        <style:list-level-properties text:min-label-width="10mm"/>
      </text:list-level-style-number>
      <text:list-level-style-number style:num-format="" style:num-prefix="24.4." text:level="2">
        <style:list-level-properties text:min-label-width="10mm" text:space-before="10mm"/>
      </text:list-level-style-number>
    </text:list-style>
    <text:list-style style:name="id1-3-2-2-5-3-2">
      <text:list-level-style-number style:num-format="" style:num-prefix="25.1." text:level="1" text:start-value="251">
        <style:list-level-properties text:min-label-width="10mm"/>
      </text:list-level-style-number>
      <text:list-level-style-number style:num-format="" style:num-prefix="25.1." text:level="2">
        <style:list-level-properties text:min-label-width="10mm" text:space-before="10mm"/>
      </text:list-level-style-number>
    </text:list-style>
    <text:list-style style:name="id1-3-2-2-5-3-3">
      <text:list-level-style-number style:num-format="" style:num-prefix="25.2." text:level="1" text:start-value="252">
        <style:list-level-properties text:min-label-width="10mm"/>
      </text:list-level-style-number>
      <text:list-level-style-number style:num-format="" style:num-prefix="25.2." text:level="2">
        <style:list-level-properties text:min-label-width="10mm" text:space-before="10mm"/>
      </text:list-level-style-number>
    </text:list-style>
    <text:list-style style:name="id1-3-2-2-5-3-4">
      <text:list-level-style-number style:num-format="" style:num-prefix="25.3." text:level="1" text:start-value="253">
        <style:list-level-properties text:min-label-width="10mm"/>
      </text:list-level-style-number>
      <text:list-level-style-number style:num-format="" style:num-prefix="25.3." text:level="2">
        <style:list-level-properties text:min-label-width="10mm" text:space-before="10mm"/>
      </text:list-level-style-number>
    </text:list-style>
    <text:list-style style:name="id1-3-2-2-5-3-5">
      <text:list-level-style-number style:num-format="" style:num-prefix="25.4." text:level="1" text:start-value="254">
        <style:list-level-properties text:min-label-width="10mm"/>
      </text:list-level-style-number>
      <text:list-level-style-number style:num-format="" style:num-prefix="25.4." text:level="2">
        <style:list-level-properties text:min-label-width="10mm" text:space-before="10mm"/>
      </text:list-level-style-number>
    </text:list-style>
    <text:list-style style:name="id1-3-2-2-5-3-6">
      <text:list-level-style-number style:num-format="" style:num-prefix="25.5." text:level="1" text:start-value="255">
        <style:list-level-properties text:min-label-width="10mm"/>
      </text:list-level-style-number>
      <text:list-level-style-number style:num-format="" style:num-prefix="25.5." text:level="2">
        <style:list-level-properties text:min-label-width="10mm" text:space-before="10mm"/>
      </text:list-level-style-number>
    </text:list-style>
    <text:list-style style:name="id1-3-2-2-5-3-7">
      <text:list-level-style-number style:num-format="" style:num-prefix="25.6." text:level="1" text:start-value="256">
        <style:list-level-properties text:min-label-width="10mm"/>
      </text:list-level-style-number>
      <text:list-level-style-number style:num-format="" style:num-prefix="25.6." text:level="2">
        <style:list-level-properties text:min-label-width="10mm" text:space-before="10mm"/>
      </text:list-level-style-number>
    </text:list-style>
    <text:list-style style:name="id1-3-2-2-5-4-2">
      <text:list-level-style-number style:num-format="" style:num-prefix="26.1." text:level="1" text:start-value="261">
        <style:list-level-properties text:min-label-width="10mm"/>
      </text:list-level-style-number>
      <text:list-level-style-number style:num-format="" style:num-prefix="26.1." text:level="2">
        <style:list-level-properties text:min-label-width="10mm" text:space-before="10mm"/>
      </text:list-level-style-number>
    </text:list-style>
    <text:list-style style:name="id1-3-2-2-5-4-3">
      <text:list-level-style-number style:num-format="" style:num-prefix="26.2." text:level="1" text:start-value="262">
        <style:list-level-properties text:min-label-width="10mm"/>
      </text:list-level-style-number>
      <text:list-level-style-number style:num-format="" style:num-prefix="26.2." text:level="2">
        <style:list-level-properties text:min-label-width="10mm" text:space-before="10mm"/>
      </text:list-level-style-number>
    </text:list-style>
    <text:list-style style:name="id1-3-2-2-5-4-4">
      <text:list-level-style-number style:num-format="" style:num-prefix="26.3." text:level="1" text:start-value="263">
        <style:list-level-properties text:min-label-width="10mm"/>
      </text:list-level-style-number>
      <text:list-level-style-number style:num-format="" style:num-prefix="26.3." text:level="2">
        <style:list-level-properties text:min-label-width="10mm" text:space-before="10mm"/>
      </text:list-level-style-number>
    </text:list-style>
    <text:list-style style:name="id1-3-2-2-5-4-5">
      <text:list-level-style-number style:num-format="" style:num-prefix="26.4." text:level="1" text:start-value="264">
        <style:list-level-properties text:min-label-width="10mm"/>
      </text:list-level-style-number>
      <text:list-level-style-number style:num-format="" style:num-prefix="26.4." text:level="2">
        <style:list-level-properties text:min-label-width="10mm" text:space-before="10mm"/>
      </text:list-level-style-number>
    </text:list-style>
    <text:list-style style:name="id1-3-2-2-6-2-2">
      <text:list-level-style-number style:num-format="" style:num-prefix="27.1." text:level="1" text:start-value="271">
        <style:list-level-properties text:min-label-width="10mm"/>
      </text:list-level-style-number>
      <text:list-level-style-number style:num-format="" style:num-prefix="27.1." text:level="2">
        <style:list-level-properties text:min-label-width="10mm" text:space-before="10mm"/>
      </text:list-level-style-number>
    </text:list-style>
    <text:list-style style:name="id1-3-2-2-6-3-2">
      <text:list-level-style-number style:num-format="" style:num-prefix="28.1." text:level="1" text:start-value="281">
        <style:list-level-properties text:min-label-width="10mm"/>
      </text:list-level-style-number>
      <text:list-level-style-number style:num-format="" style:num-prefix="28.1." text:level="2">
        <style:list-level-properties text:min-label-width="10mm" text:space-before="10mm"/>
      </text:list-level-style-number>
    </text:list-style>
    <text:list-style style:name="id1-3-2-2-6-3-2-3">
      <text:list-level-style-bullet text:bullet-char="•" text:level="1">
        <style:list-level-properties text:min-label-width="10mm"/>
      </text:list-level-style-bullet>
    </text:list-style>
    <text:list-style style:name="id1-3-2-2-6-3-2-3-1">
      <text:list-level-style-bullet text:bullet-char="•" text:level="1">
        <style:list-level-properties text:min-label-width="10mm"/>
      </text:list-level-style-bullet>
    </text:list-style>
    <text:list-style style:name="id1-3-2-2-6-3-2-3-2">
      <text:list-level-style-bullet text:bullet-char="•" text:level="1">
        <style:list-level-properties text:min-label-width="10mm"/>
      </text:list-level-style-bullet>
    </text:list-style>
    <text:list-style style:name="id1-3-2-2-6-3-2-3-3">
      <text:list-level-style-bullet text:bullet-char="•" text:level="1">
        <style:list-level-properties text:min-label-width="10mm"/>
      </text:list-level-style-bullet>
    </text:list-style>
    <text:list-style style:name="id1-3-2-2-6-3-2-3-4">
      <text:list-level-style-bullet text:bullet-char="•" text:level="1">
        <style:list-level-properties text:min-label-width="10mm"/>
      </text:list-level-style-bullet>
    </text:list-style>
    <text:list-style style:name="id1-3-2-2-6-3-2-3-5">
      <text:list-level-style-bullet text:bullet-char="•" text:level="1">
        <style:list-level-properties text:min-label-width="10mm"/>
      </text:list-level-style-bullet>
    </text:list-style>
    <text:list-style style:name="id1-3-2-2-6-3-2-3-6">
      <text:list-level-style-bullet text:bullet-char="•" text:level="1">
        <style:list-level-properties text:min-label-width="10mm"/>
      </text:list-level-style-bullet>
    </text:list-style>
    <text:list-style style:name="id1-3-2-2-6-3-3">
      <text:list-level-style-number style:num-format="" style:num-prefix="28.2." text:level="1" text:start-value="282">
        <style:list-level-properties text:min-label-width="10mm"/>
      </text:list-level-style-number>
      <text:list-level-style-number style:num-format="" style:num-prefix="28.2." text:level="2">
        <style:list-level-properties text:min-label-width="10mm" text:space-before="10mm"/>
      </text:list-level-style-number>
    </text:list-style>
    <text:list-style style:name="id1-3-2-2-6-3-3-3">
      <text:list-level-style-bullet text:bullet-char="•" text:level="1">
        <style:list-level-properties text:min-label-width="10mm"/>
      </text:list-level-style-bullet>
    </text:list-style>
    <text:list-style style:name="id1-3-2-2-6-3-3-3-1">
      <text:list-level-style-bullet text:bullet-char="•" text:level="1">
        <style:list-level-properties text:min-label-width="10mm"/>
      </text:list-level-style-bullet>
    </text:list-style>
    <text:list-style style:name="id1-3-2-2-6-3-3-3-2">
      <text:list-level-style-bullet text:bullet-char="•" text:level="1">
        <style:list-level-properties text:min-label-width="10mm"/>
      </text:list-level-style-bullet>
    </text:list-style>
    <text:list-style style:name="id1-3-2-2-6-3-3-3-3">
      <text:list-level-style-bullet text:bullet-char="•" text:level="1">
        <style:list-level-properties text:min-label-width="10mm"/>
      </text:list-level-style-bullet>
    </text:list-style>
    <text:list-style style:name="id1-3-2-2-6-3-4">
      <text:list-level-style-number style:num-format="" style:num-prefix="28.3." text:level="1" text:start-value="283">
        <style:list-level-properties text:min-label-width="10mm"/>
      </text:list-level-style-number>
      <text:list-level-style-number style:num-format="" style:num-prefix="28.3." text:level="2">
        <style:list-level-properties text:min-label-width="10mm" text:space-before="10mm"/>
      </text:list-level-style-number>
    </text:list-style>
    <text:list-style style:name="id1-3-2-2-6-3-5">
      <text:list-level-style-number style:num-format="" style:num-prefix="28.4." text:level="1" text:start-value="284">
        <style:list-level-properties text:min-label-width="10mm"/>
      </text:list-level-style-number>
      <text:list-level-style-number style:num-format="" style:num-prefix="28.4." text:level="2">
        <style:list-level-properties text:min-label-width="10mm" text:space-before="10mm"/>
      </text:list-level-style-number>
    </text:list-style>
    <text:list-style style:name="id1-3-2-2-6-4-2">
      <text:list-level-style-number style:num-format="" style:num-prefix="29.1." text:level="1" text:start-value="291">
        <style:list-level-properties text:min-label-width="10mm"/>
      </text:list-level-style-number>
      <text:list-level-style-number style:num-format="" style:num-prefix="29.1." text:level="2">
        <style:list-level-properties text:min-label-width="10mm" text:space-before="10mm"/>
      </text:list-level-style-number>
    </text:list-style>
  </office:automatic-styles>
  <office:body>
    <office:text>
      <text:p text:style-name="new_page_staatscourant"/>
      <text:p text:style-name="single-kop-titel"> Algemene inkoopvoorwaarden voor leveringen en diensten gemeente Steenwijkerland (versie 2025) </text:p>
      <text:section text:name="regeling_id1-3-2" text:style-name="regeling">
        <text:section text:name="aanhef_id1-3-2-1" text:style-name="aanhef">
          <text:section text:name="preambule_id1-3-2-1-1" text:style-name="preambule">
            <text:p text:style-name="al">
            <text:span text:style-name="nadrukvet">Inhoudsopgave</text:span>
          </text:p>
            <text:p text:style-name="al"/>
            <text:p text:style-name="al">
            <text:span text:style-name="nadrukvet">I: Algemeen</text:span>
          </text:p>
            <text:p text:style-name="al">Artikel 1 Definities</text:p>
            <text:p text:style-name="al">Artikel 2 Toepasselijkheid</text:p>
            <text:p text:style-name="al">Artikel 3 Totstandkoming Overeenkomst</text:p>
            <text:p text:style-name="al"/>
            <text:p text:style-name="al">
            <text:span text:style-name="nadrukvet">II: Uitvoering Overeenkomst</text:span>
          </text:p>
            <text:p text:style-name="al">Artikel 4 Algemene verplichtingen Contractant </text:p>
            <text:p text:style-name="al">Artikel 5 Algemene verplichtingen Gemeente </text:p>
            <text:p text:style-name="al">Artikel 6 Kwaliteit en controle</text:p>
            <text:p text:style-name="al">Artikel 7 Geheimhouding </text:p>
            <text:p text:style-name="al">Artikel 8 Intellectueel eigendom</text:p>
            <text:p text:style-name="al">Artikel 9 Verwerking persoonsgegevens </text:p>
            <text:p text:style-name="al">Artikel 10 Data</text:p>
            <text:p text:style-name="al">Artikel 11 Wijziging Overeenkomst </text:p>
            <text:p text:style-name="al">Artikel 12 Uitrusting en materialen </text:p>
            <text:p text:style-name="al">Artikel 13 Tijdstip van nakoming </text:p>
            <text:p text:style-name="al">Artikel 14 Toerekenbare tekortkoming</text:p>
            <text:p text:style-name="al">Artikel 15 Niet-toerekenbare tekortkoming</text:p>
            <text:p text:style-name="al">Artikel 16 Aansprakelijkheid en verzekering</text:p>
            <text:p text:style-name="al">Artikel 17 Boete</text:p>
            <text:p text:style-name="al">Artikel 18 Toepasselijk recht en geschillen</text:p>
            <text:p text:style-name="al"/>
            <text:p text:style-name="al">
            <text:span text:style-name="nadrukvet">III: Financiële bepalingen</text:span>
          </text:p>
            <text:p text:style-name="al">Artikel 19 Prijzen, meerwerk en minderwerk</text:p>
            <text:p text:style-name="al">Artikel 20 Facturering en betaling</text:p>
            <text:p text:style-name="al"/>
            <text:p text:style-name="al">
            <text:span text:style-name="nadrukvet">IV: Bepalingen betreffende de Leveringen van Goederen</text:span>
          </text:p>
            <text:p text:style-name="al">Artikel 21 Leveringen</text:p>
            <text:p text:style-name="al">Artikel 22 Verpakking en transport</text:p>
            <text:p text:style-name="al">Artikel 23 Overdracht van eigendom en risico</text:p>
            <text:p text:style-name="al"/>
            <text:p text:style-name="al">
            <text:span text:style-name="nadrukvet">V: Bepalingen betreffende het verrichten van Diensten</text:span>
          </text:p>
            <text:p text:style-name="al">Artikel 24 Diensten</text:p>
            <text:p text:style-name="al">Artikel 25 Personeel van Contractant </text:p>
            <text:p text:style-name="al">Artikel 26 Arbeidsvoorwaarden</text:p>
            <text:p text:style-name="al"/>
            <text:p text:style-name="al">
            <text:span text:style-name="nadrukvet">VI: Einde Overeenkomst</text:span>
          </text:p>
            <text:p text:style-name="al">Artikel 27 Opzegging</text:p>
            <text:p text:style-name="al">Artikel 28 Ontbinding</text:p>
            <text:p text:style-name="al">Artikel 29 Vernietiging</text:p>
            <text:p text:style-name="al"/>
          </text:section>
        </text:section>
        <text:section text:name="regeling-tekst_id1-3-2-2" text:style-name="regeling-tekst">
          <text:section text:name="hoofdstuk_id1-3-2-2-1" text:style-name="hoofdstuk">
            <text:p text:style-name="hoofdstuk_kop"><text:span text:style-name="label"/> <text:span text:style-name="nr">I:</text:span>  Algemeen</text:p>
            <text:section text:name="artikel_id1-3-2-2-1-2" text:style-name="artikel">
              <text:p text:style-name="artikel_kop_titel"><text:span text:style-name="artikel_kop_label">Artikel</text:span> <text:span text:style-name="artikel_kop_nr">1.</text:span> Definities</text:p>
              <text:section text:name="table_id1-3-2-2-1-2-2" text:style-name="table">
                <text:p text:style-name="table_top"/>
                <table:table table:style-name="tgroup">
                  <table:table-column table:style-name="id1-3-2-2-1-2-2-1-1"/>
                  <table:table-column table:style-name="id1-3-2-2-1-2-2-1-2"/>
                  <table:table-row table:style-name="row">
                    <table:table-cell table:style-name="cell_frame_all" table:number-rows-spanned="1" table:number-columns-spanned="1">
                      <text:p text:style-name="table_al">
                        <text:span text:style-name="nadrukvet">Aflevering</text:span>:</text:p>
                    </table:table-cell>
                    <table:table-cell table:style-name="cell_frame_all" table:number-rows-spanned="1" table:number-columns-spanned="1">
                      <text:p text:style-name="table_al">Het verschaffen van het bezit van de Goederen aan de Gemeente.</text:p>
                    </table:table-cell>
                  </table:table-row>
                  <table:table-row table:style-name="row">
                    <table:table-cell table:style-name="cell_frame_all" table:number-rows-spanned="1" table:number-columns-spanned="1">
                      <text:p text:style-name="table_al">
                        <text:span text:style-name="nadrukvet">Contractant</text:span>:</text:p>
                    </table:table-cell>
                    <table:table-cell table:style-name="cell_frame_all" table:number-rows-spanned="1" table:number-columns-spanned="1">
                      <text:p text:style-name="table_al">De in de Overeenkomst genoemde wederpartij van de Gemeente.</text:p>
                    </table:table-cell>
                  </table:table-row>
                  <table:table-row table:style-name="row">
                    <table:table-cell table:style-name="cell_frame_all" table:number-rows-spanned="1" table:number-columns-spanned="1">
                      <text:p text:style-name="table_al">
                        <text:span text:style-name="nadrukvet">Data</text:span>:</text:p>
                    </table:table-cell>
                    <table:table-cell table:style-name="cell_frame_all" table:number-rows-spanned="1" table:number-columns-spanned="1">
                      <text:p text:style-name="table_al">Digitale weergaves van handelingen, feiten of informatie en/of compilaties van dergelijke handelingen, feiten of informatie, ook in de vorm van geluids-, visuele of audiovisuele opnames.</text:p>
                    </table:table-cell>
                  </table:table-row>
                  <table:table-row table:style-name="row">
                    <table:table-cell table:style-name="cell_frame_all" table:number-rows-spanned="1" table:number-columns-spanned="1">
                      <text:p text:style-name="table_al">
                        <text:span text:style-name="nadrukvet">Diensten/Dienst:</text:span>
                      </text:p>
                    </table:table-cell>
                    <table:table-cell table:style-name="cell_frame_all" table:number-rows-spanned="1" table:number-columns-spanned="1">
                      <text:p text:style-name="table_al">De door de Contractant op basis van de Overeenkomst te verrichten werkzaamheden voor een specifieke behoefte van de Gemeente, niet zijnde werken of leveringen.</text:p>
                    </table:table-cell>
                  </table:table-row>
                  <table:table-row table:style-name="row">
                    <table:table-cell table:style-name="cell_frame_all" table:number-rows-spanned="1" table:number-columns-spanned="1">
                      <text:p text:style-name="table_al">
                        <text:span text:style-name="nadrukvet">Gebruiksrecht:</text:span>
                      </text:p>
                    </table:table-cell>
                    <table:table-cell table:style-name="cell_frame_all" table:number-rows-spanned="1" table:number-columns-spanned="1">
                      <text:p text:style-name="table_al">Het recht op grond waarvan de Gemeente bevoegd is om de Resultaten in overeenstemming met de Overeenkomst te gebruiken en de toestemming van de Contractant om de Resultaten onbeperkt te verveelvoudigen, te wijzigen, openbaar te maken, toe te passen en te bewerken, in iedere vorm, nu bestaand of in de toekomst.</text:p>
                    </table:table-cell>
                  </table:table-row>
                  <table:table-row table:style-name="row">
                    <table:table-cell table:style-name="cell_frame_all" table:number-rows-spanned="1" table:number-columns-spanned="1">
                      <text:p text:style-name="table_al">
                        <text:span text:style-name="nadrukvet">Gemeente</text:span>:</text:p>
                    </table:table-cell>
                    <table:table-cell table:style-name="cell_frame_all" table:number-rows-spanned="1" table:number-columns-spanned="1">
                      <text:p text:style-name="table_al">de gemeente Steenwijkerland, gevestigd Vendelweg 1 te Steenwijk</text:p>
                    </table:table-cell>
                  </table:table-row>
                  <table:table-row table:style-name="row">
                    <table:table-cell table:style-name="cell_frame_all" table:number-rows-spanned="1" table:number-columns-spanned="1">
                      <text:p text:style-name="table_al">
                        <text:span text:style-name="nadrukvet">Goederen/Goed</text:span>:</text:p>
                    </table:table-cell>
                    <table:table-cell table:style-name="cell_frame_all" table:number-rows-spanned="1" table:number-columns-spanned="1">
                      <text:p text:style-name="table_al">Alle zaken en alle vermogensrechten in de zin van artikel 3:1 Burgerlijk Wetboek.</text:p>
                    </table:table-cell>
                  </table:table-row>
                  <table:table-row table:style-name="row">
                    <table:table-cell table:style-name="cell_frame_all" table:number-rows-spanned="1" table:number-columns-spanned="1">
                      <text:p text:style-name="table_al">
                        <text:span text:style-name="nadrukvet">IE-rechten:</text:span>
                      </text:p>
                    </table:table-cell>
                    <table:table-cell table:style-name="cell_frame_all" table:number-rows-spanned="1" table:number-columns-spanned="1">
                      <text:p text:style-name="table_al">Alle (aanspraken op) intellectuele eigendomsrechten, waaronder maar niet beperkt tot, auteursrechten, databankenrechten en goodwill.</text:p>
                    </table:table-cell>
                  </table:table-row>
                  <table:table-row table:style-name="row">
                    <table:table-cell table:style-name="cell_frame_all" table:number-rows-spanned="1" table:number-columns-spanned="1">
                      <text:p text:style-name="table_al">
                        <text:span text:style-name="nadrukvet">Leveringen/Levering:</text:span>
                      </text:p>
                    </table:table-cell>
                    <table:table-cell table:style-name="cell_frame_all" table:number-rows-spanned="1" table:number-columns-spanned="1">
                      <text:p text:style-name="table_al">De door de Contractant op basis van de Overeenkomst ten behoeve van de Gemeente te leveren Goederen.</text:p>
                    </table:table-cell>
                  </table:table-row>
                  <table:table-row table:style-name="row">
                    <table:table-cell table:style-name="cell_frame_all" table:number-rows-spanned="1" table:number-columns-spanned="1">
                      <text:p text:style-name="table_al">
                        <text:span text:style-name="nadrukvet">Maatwerk:</text:span>
                      </text:p>
                    </table:table-cell>
                    <table:table-cell table:style-name="cell_frame_all" table:number-rows-spanned="1" table:number-columns-spanned="1">
                      <text:p text:style-name="table_al">De door de Contractant op basis van de Overeenkomst specifiek voor de Gemeente tot stand gebrachte, verrichte en/of ontwikkelde Prestaties en Goederen.</text:p>
                    </table:table-cell>
                  </table:table-row>
                  <table:table-row table:style-name="row">
                    <table:table-cell table:style-name="cell_frame_all" table:number-rows-spanned="1" table:number-columns-spanned="1">
                      <text:p text:style-name="table_al">
                        <text:span text:style-name="nadrukvet">Offerte:</text:span>
                      </text:p>
                    </table:table-cell>
                    <table:table-cell table:style-name="cell_frame_all" table:number-rows-spanned="1" table:number-columns-spanned="1">
                      <text:p text:style-name="table_al">Een aanbod in de zin van het Burgerlijk Wetboek.</text:p>
                    </table:table-cell>
                  </table:table-row>
                  <table:table-row table:style-name="row">
                    <table:table-cell table:style-name="cell_frame_all" table:number-rows-spanned="1" table:number-columns-spanned="1">
                      <text:p text:style-name="table_al">
                        <text:span text:style-name="nadrukvet">Offerteaanvraag:</text:span>
                      </text:p>
                    </table:table-cell>
                    <table:table-cell table:style-name="cell_frame_all" table:number-rows-spanned="1" table:number-columns-spanned="1">
                      <text:p text:style-name="table_al">Een enkelvoudige of meervoudige aanvraag van de Gemeente voor te verrichten Prestaties of een (Europese) aanbesteding conform de Aanbestedingswet en de Europese aanbestedingsrichtlijnen.</text:p>
                    </table:table-cell>
                  </table:table-row>
                  <table:table-row table:style-name="row">
                    <table:table-cell table:style-name="cell_frame_all" table:number-rows-spanned="1" table:number-columns-spanned="1">
                      <text:p text:style-name="table_al">
                        <text:span text:style-name="nadrukvet">Overeenkomst:</text:span>
                      </text:p>
                    </table:table-cell>
                    <table:table-cell table:style-name="cell_frame_all" table:number-rows-spanned="1" table:number-columns-spanned="1">
                      <text:p text:style-name="table_al">Al hetgeen tussen de Gemeente en de Contractant is overeengekomen, inclusief daarbij behorende bijlagen.</text:p>
                    </table:table-cell>
                  </table:table-row>
                  <table:table-row table:style-name="row">
                    <table:table-cell table:style-name="cell_frame_all" table:number-rows-spanned="1" table:number-columns-spanned="1">
                      <text:p text:style-name="table_al">
                        <text:span text:style-name="nadrukvet">Overeenkomst voor Gezamenlijke Verwerkings- verantwoordelijken:</text:span>
                      </text:p>
                    </table:table-cell>
                    <table:table-cell table:style-name="cell_frame_all" table:number-rows-spanned="1" table:number-columns-spanned="1">
                      <text:p text:style-name="table_al">
                        <text:span text:style-name="nadrukcur">Debij de Overeenkomst gevoegde overeenkomst voor </text:span>
                        <text:span text:style-name="nadrukcur">gezamenlijke verwerkingsverantwoordelijken.</text:span>
                      </text:p>
                    </table:table-cell>
                  </table:table-row>
                  <table:table-row table:style-name="row">
                    <table:table-cell table:style-name="cell_frame_all" table:number-rows-spanned="1" table:number-columns-spanned="1">
                      <text:p text:style-name="table_al">
                        <text:span text:style-name="nadrukvet">Partijen/Partij:</text:span>
                      </text:p>
                    </table:table-cell>
                    <table:table-cell table:style-name="cell_frame_all" table:number-rows-spanned="1" table:number-columns-spanned="1">
                      <text:p text:style-name="table_al">De Gemeente en/of de Contractant.</text:p>
                    </table:table-cell>
                  </table:table-row>
                  <table:table-row table:style-name="row">
                    <table:table-cell table:style-name="cell_frame_all" table:number-rows-spanned="1" table:number-columns-spanned="1">
                      <text:p text:style-name="table_al">
                        <text:span text:style-name="nadrukvet">Personeel van Contractant:</text:span>
                      </text:p>
                    </table:table-cell>
                    <table:table-cell table:style-name="cell_frame_all" table:number-rows-spanned="1" table:number-columns-spanned="1">
                      <text:p text:style-name="table_al">De door de Contractant voor de uitvoering van de Overeenkomst in te schakelen personeelsleden of andere hulppersonen die met de Contractant een overeenkomst van opdracht hebben gesloten.</text:p>
                    </table:table-cell>
                  </table:table-row>
                  <table:table-row table:style-name="row">
                    <table:table-cell table:style-name="cell_frame_all" table:number-rows-spanned="1" table:number-columns-spanned="1">
                      <text:p text:style-name="table_al">
                        <text:span text:style-name="nadrukvet">Prestaties/Prestatie:</text:span>
                      </text:p>
                    </table:table-cell>
                    <table:table-cell table:style-name="cell_frame_all" table:number-rows-spanned="1" table:number-columns-spanned="1">
                      <text:p text:style-name="table_al">De te verrichten Leveringen en/of Diensten.</text:p>
                    </table:table-cell>
                  </table:table-row>
                  <table:table-row table:style-name="row">
                    <table:table-cell table:style-name="cell_frame_all" table:number-rows-spanned="1" table:number-columns-spanned="1">
                      <text:p text:style-name="table_al">
                        <text:span text:style-name="nadrukvet">Resultaten/Resultaat:</text:span>
                      </text:p>
                    </table:table-cell>
                    <table:table-cell table:style-name="cell_frame_all" table:number-rows-spanned="1" table:number-columns-spanned="1">
                      <text:p text:style-name="table_al">Al hetgeen in het kader van de Overeenkomst tot stand wordt gebracht, anders dan Maatwerk en ongeacht of de Contractant daarbij gebruikmaakt van enige bijdrage van de Gemeente en/of derden.</text:p>
                    </table:table-cell>
                  </table:table-row>
                  <table:table-row table:style-name="row">
                    <table:table-cell table:style-name="cell_frame_all" table:number-rows-spanned="1" table:number-columns-spanned="1">
                      <text:p text:style-name="table_al">
                        <text:span text:style-name="nadrukvet">Schriftelijk:</text:span>
                      </text:p>
                    </table:table-cell>
                    <table:table-cell table:style-name="cell_frame_all" table:number-rows-spanned="1" table:number-columns-spanned="1">
                      <text:p text:style-name="table_al">Correspondentie per post of langs elektronisch weg waarbij: de kennisgeving raadpleegbaar is door de geadresseerde, de authenticiteit van de kennisgeving in voldoende mate is gewaarborgd, en de identiteit van de kennisgever met voldoende zekerheid kan worden vastgesteld.</text:p>
                    </table:table-cell>
                  </table:table-row>
                  <table:table-row table:style-name="row">
                    <table:table-cell table:style-name="cell_frame_all" table:number-rows-spanned="1" table:number-columns-spanned="1">
                      <text:p text:style-name="table_al">
                        <text:span text:style-name="nadrukvet">Verwerkers-overeenkomst:</text:span>
                      </text:p>
                    </table:table-cell>
                    <table:table-cell table:style-name="cell_frame_all" table:number-rows-spanned="1" table:number-columns-spanned="1">
                      <text:p text:style-name="table_al">
                        <text:span text:style-name="nadrukcur">De</text:span> <text:span text:style-name="nadrukcur">bij</text:span> <text:span text:style-name="nadrukcur">de</text:span> <text:span text:style-name="nadrukcur">Overeenkomst</text:span> <text:span text:style-name="nadrukcur">gevoegde</text:span> <text:span text:style-name="nadrukcur">verwerkersovereenkomst.</text:span></text:p>
                    </table:table-cell>
                  </table:table-row>
                  <table:table-row table:style-name="row">
                    <table:table-cell table:style-name="cell_frame_all" table:number-rows-spanned="1" table:number-columns-spanned="1">
                      <text:p text:style-name="table_al">
                        <text:span text:style-name="nadrukvet">Werkdag:</text:span>
                      </text:p>
                    </table:table-cell>
                    <table:table-cell table:style-name="cell_frame_all" table:number-rows-spanned="1" table:number-columns-spanned="1">
                      <text:p text:style-name="table_al">Kalenderdagen behoudens weekenden, algemeen erkende feestdagen in de zin van artikel 3 lid 1 Algemene termijnenwet, plaatselijke feestdagen en door de Gemeente aangewezen brugdagen.</text:p>
                    </table:table-cell>
                  </table:table-row>
                </table:table>
                <text:p text:style-name="table_bottom"/>
              </text:section>
            </text:section>
            <text:section text:name="artikel_id1-3-2-2-1-3" text:style-name="artikel">
              <text:p text:style-name="artikel_kop_titel"><text:span text:style-name="artikel_kop_label">Artikel</text:span> <text:span text:style-name="artikel_kop_nr">2.</text:span> Toepasselijkheid</text:p>
              <text:list text:style-name="id1-3-2-2-1-3-2">
                <text:list-item text:style-override="id1-3-2-2-1-3-2">
                  <text:number>2.1.</text:number>
                  <text:p text:style-name="al"> Deze algemene inkoopvoorwaarden zijn van toepassing op de Offerteaanvraag, Offerte(n), nadere overeenkomsten en Overeenkomsten met betrekking tot Leveringen en Diensten.</text:p>
                </text:list-item>
                <text:list-item text:style-override="id1-3-2-2-1-3-3">
                  <text:number>2.2.</text:number>
                  <text:p text:style-name="al"> Van deze algemene inkoopvoorwaarden kan slechts worden afgeweken, indien Partijen dit uitdrukkelijk Schriftelijk met elkaar zijn overeengekomen.</text:p>
                </text:list-item>
                <text:list-item text:style-override="id1-3-2-2-1-3-4">
                  <text:number> 2.3. </text:number>
                  <text:p text:style-name="al">Indien een bepaling van deze algemene inkoopvoorwaarden nietig is of vernietigd wordt, blijven de overige bepalingen van kracht. Partijen treden in overleg teneinde een nieuwe bepaling (of bepalingen) ter vervanging van de nietige of vernietigde bepaling(en) overeen te komen, waarbij zoveel mogelijk het doel en de strekking van de nietige of vernietigde bepaling(en) in acht worden genomen.</text:p>
                </text:list-item>
                <text:list-item text:style-override="id1-3-2-2-1-3-5">
                  <text:number> 2.4. </text:number>
                  <text:p text:style-name="al">Door het indienen van de Offerte aanvaardt de Contractant onverkort deze algemene inkoopvoorwaarden en wijst de Contractant uitdrukkelijk de toepasselijkheid van zijn algemene voorwaarden en markt- of branche specifieke voorwaarden af.</text:p>
                </text:list-item>
              </text:list>
            </text:section>
            <text:section text:name="artikel_id1-3-2-2-1-4" text:style-name="artikel">
              <text:p text:style-name="artikel_kop_titel"><text:span text:style-name="artikel_kop_label">Artikel</text:span> <text:span text:style-name="artikel_kop_nr">3.</text:span> Totstandkoming Overeenkomst</text:p>
              <text:list text:style-name="id1-3-2-2-1-4-2">
                <text:list-item text:style-override="id1-3-2-2-1-4-2">
                  <text:number>3.1.</text:number>
                  <text:p text:style-name="al"> De Gemeente kan een Offerteaanvraag intrekken of wijzigen voor zover dit mogelijk is binnen de geldende Nederlandse en Europese jurisprudentie en wet- en regelgeving. De Gemeente vergoedt geen kosten of schade die hiermee samenhangen, tenzij Schriftelijk anders is overeengekomen of wet- of regelgeving daartoe dwingen.</text:p>
                </text:list-item>
                <text:list-item text:style-override="id1-3-2-2-1-4-3">
                  <text:number>3.2.</text:number>
                  <text:p text:style-name="al"> De Offerte van de Contractant heeft een gestanddoeningstermijn van negentig dagen of zoveel langer of korter als in de Offerteaanvraag is vermeld. De gestanddoeningstermijn vangt aan op de dag waarop de inschrijvingstermijn sluit of op de dag die wordt vermeld in de Offerteaanvraag.</text:p>
                </text:list-item>
                <text:list-item text:style-override="id1-3-2-2-1-4-4">
                  <text:number>3.3.</text:number>
                  <text:p text:style-name="al"> Een Overeenkomst komt tot stand nadat de Gemeente een expliciete Schriftelijke aanvaarding van de Offerte van de Contractant heeft verzonden aan de Contractant. De Schriftelijke aanvaarding geldt enkel als aanvaarding, indien daaraan een besluit ten grondslag ligt als bedoeld in artikel 160 lid 1 aanhef en onder d van de Gemeentewet dat is genomen door of namens het college van burgemeester en wethouders en de aanvaarding ondertekend is door de burgemeester of een ander waaraan op grond van het bepaalde in artikel 171 lid 2 van de Gemeentewet de vertegenwoordiging van de Gemeente is opgedragen.</text:p>
                </text:list-item>
                <text:list-item text:style-override="id1-3-2-2-1-4-5">
                  <text:number>3.4.</text:number>
                  <text:p text:style-name="al"> Een voornemen tot gunning houdt geen aanvaarding in zoals bedoeld in het voorgaande lid of in de zin van artikel 6:217 lid 1 Burgerlijk Wetboek.</text:p>
                </text:list-item>
                <text:list-item text:style-override="id1-3-2-2-1-4-6">
                  <text:number>3.5.</text:number>
                  <text:p text:style-name="al"> Alle handelingen die de Contractant verricht voorafgaand aan de totstandkoming van de Overeenkomst zijn voor rekening en risico van de Contractant.</text:p>
                </text:list-item>
              </text:list>
            </text:section>
            <text:p text:style-name="hoofdstuk_bottom"/>
          </text:section>
          <text:section text:name="hoofdstuk_id1-3-2-2-2" text:style-name="hoofdstuk">
            <text:p text:style-name="hoofdstuk_kop"><text:span text:style-name="label"/> <text:span text:style-name="nr">II: </text:span> Uitvoering Overeenkomst</text:p>
            <text:section text:name="artikel_id1-3-2-2-2-2" text:style-name="artikel">
              <text:p text:style-name="artikel_kop_titel"><text:span text:style-name="artikel_kop_label">Artikel</text:span> <text:span text:style-name="artikel_kop_nr">4.</text:span> Algemene verplichtingen Contractant</text:p>
              <text:list text:style-name="id1-3-2-2-2-2-2">
                <text:list-item text:style-override="id1-3-2-2-2-2-2">
                  <text:number>4.1.</text:number>
                  <text:p text:style-name="al"> De Contractant zal zijn verplichtingen voortvloeiend uit de Overeenkomst in goede samenwerking met de Gemeente nakomen, onverminderd de eigen verantwoordelijkheid van de Contractant.</text:p>
                </text:list-item>
                <text:list-item text:style-override="id1-3-2-2-2-2-3">
                  <text:number>4.2.</text:number>
                  <text:p text:style-name="al"> De Contractant zal de Gemeente op de hoogte houden van de uitvoering van de Overeenkomst en desgevraagd inlichtingen geven. De Contractant is onder meer, maar niet uitsluitend, verplicht om de Gemeente direct Schriftelijk in te lichten over feiten en omstandigheden die kunnen leiden tot vertraging in de nakoming of waarmee in de Overeenkomst geen rekening is gehouden.</text:p>
                </text:list-item>
                <text:list-item text:style-override="id1-3-2-2-2-2-4">
                  <text:number>4.3.</text:number>
                  <text:p text:style-name="al"> Slechts met voorafgaande Schriftelijke goedkeuring van de Gemeente, kan de Contractant de uitvoering van de Overeenkomst geheel of gedeeltelijk laten uitvoeren door derden of uit de Overeenkomst voortvloeiende rechten en/of plichten overdragen aan derden. Dit geldt niet voor het vestigen van beperkte rechten, zoals een pandrecht. De Gemeente is te allen tijde bevoegd om deze goedkeuring in te trekken, indien blijkt dat deze derden niet in staat zijn om (hun deel van) de Overeenkomst uit te voeren.</text:p>
                </text:list-item>
                <text:list-item text:style-override="id1-3-2-2-2-2-5">
                  <text:number>4.4.</text:number>
                  <text:p text:style-name="al"> De Contractant garandeert over de (totstandkoming van de) Overeenkomst dat de Contractant of Personeel van Contractant of een met de Contractant verbonden rechtspersoon en de onder hen werkzame personen niet betrokken zijn of zijn geweest bij overleg of afspraken met andere ondernemingen op een wijze die strijdig zou kunnen zijn met bepalingen van de Mededingingswet of artikelen 101 en 102 Verdrag betreffende de werking van de Europese Unie, waaronder: (1) prijsvorming, (2) het afstemmen van Offerten, en/of (3) verdeling van werkzaamheden.</text:p>
                </text:list-item>
                <text:list-item text:style-override="id1-3-2-2-2-2-6">
                  <text:number>4.5.</text:number>
                  <text:p text:style-name="al"> De Contractant vrijwaart de Gemeente voor strafrechtelijke boetes en bestuurlijke sancties (als bedoeld in artikel 5:2 lid 1 aanhef en onder a van de Algemene wet bestuursrecht, het eventuele kostenverhaal daaronder begrepen) die verband houden met de Overeenkomst en die de Contractant of de Gemeente krijgt opgelegd.</text:p>
                </text:list-item>
                <text:list-item text:style-override="id1-3-2-2-2-2-7">
                  <text:number>4.6.</text:number>
                  <text:p text:style-name="al"> De Contractant zal bij de uitvoering van de Overeenkomst alle van toepassing zijnde voorschriften bij of krachtens de wet gesteld naleven en de overeenkomsten die de Gemeente met derden heeft gesloten, voor zover deze overeenkomsten bekend zijn bij de Contractant, in acht nemen. Indien de Contractant genoodzaakt is om contact op te nemen met deze derden, zal de Contractant dit eerst voorleggen aan de Gemeente.</text:p>
                </text:list-item>
                <text:list-item text:style-override="id1-3-2-2-2-2-8">
                  <text:number>4.7.</text:number>
                  <text:p text:style-name="al"> De Contractant draagt zelf de verantwoordelijkheid om de door de Contractant ingeschakelde derden te informeren over de afspraken die gelden tussen de Contractant en de Gemeente bij de uitvoering van de Overeenkomst.</text:p>
                </text:list-item>
                <text:list-item text:style-override="id1-3-2-2-2-2-9">
                  <text:number>4.8.</text:number>
                  <text:p text:style-name="al"> Slechts voor zover de Contractant expliciet en Schriftelijk is gemachtigd door de Gemeente zal de Contractant optreden als gemachtigde van de Gemeente. Eventuele gevolgen die door het in strijd handelen met het bepaalde in de voorgaande zin zijn ontstaan, komen voor rekening en risico van de Contractant.</text:p>
                </text:list-item>
              </text:list>
            </text:section>
            <text:section text:name="artikel_id1-3-2-2-2-3" text:style-name="artikel">
              <text:p text:style-name="artikel_kop_titel"><text:span text:style-name="artikel_kop_label">Artikel</text:span> <text:span text:style-name="artikel_kop_nr">5.</text:span> Algemene verplichtingen Gemeente</text:p>
              <text:list text:style-name="id1-3-2-2-2-3-2">
                <text:list-item text:style-override="id1-3-2-2-2-3-2">
                  <text:number>5.1. </text:number>
                  <text:p text:style-name="al">De Gemeente zal op verzoek van de Contractant alle inlichtingen en gegevens verstrekken voor zover die nodig zijn om de Overeenkomst naar behoren uit te voeren.</text:p>
                </text:list-item>
                <text:list-item text:style-override="id1-3-2-2-2-3-3">
                  <text:number>5.2.</text:number>
                  <text:p text:style-name="al"> De Gemeente zal zich inspannen zoals een goed opdrachtgever betaamt en zal zich indien nodig inspannen om haar medewerking, waaronder publiekrechtelijke medewerking, te verlenen die nodig zou kunnen zijn voor de uitvoering van de Overeenkomst.</text:p>
                </text:list-item>
              </text:list>
            </text:section>
            <text:section text:name="artikel_id1-3-2-2-2-4" text:style-name="artikel">
              <text:p text:style-name="artikel_kop_titel"><text:span text:style-name="artikel_kop_label">Artikel</text:span> <text:span text:style-name="artikel_kop_nr">6.</text:span> Kwaliteit en controle</text:p>
              <text:list text:style-name="id1-3-2-2-2-4-2">
                <text:list-item text:style-override="id1-3-2-2-2-4-2">
                  <text:number>6.1.</text:number>
                  <text:p text:style-name="al"> De Contractant garandeert dat de geleverde Prestaties voldoen aan de Overeenkomst, aan de algemeen geldende normen, aan gemeentelijke kwaliteitsnormen en aan de voorschriften die bij of krachtens wet of verdrag gelden met betrekking tot, maar niet uitsluitend, veiligheid, toegankelijkheid, gezondheid, milieu, Data en informatieveiligheid.</text:p>
                </text:list-item>
                <text:list-item text:style-override="id1-3-2-2-2-4-3">
                  <text:number>6.2.</text:number>
                  <text:p text:style-name="al"> De Gemeente is gerechtigd om de Prestaties te keuren en de Contractant verleent waar nodig zijn medewerking. Indien de Gemeente bepaalde Prestaties Schriftelijk heeft goedgekeurd, vervalt het recht zoals genoemd in de voorgaande zin ten aanzien van die Prestaties.</text:p>
                </text:list-item>
                <text:list-item text:style-override="id1-3-2-2-2-4-4">
                  <text:number>6.3.</text:number>
                  <text:p text:style-name="al"> De Gemeente is gerechtigd om een integriteitsscreening uit te voeren, eventueel met behulp van een advies als bedoeld in de Wet bevordering integriteitsbeoordelingen door het openbaar bestuur (Wet Bibob). Indien het screeningsresultaat daar aanleiding toe geeft, kunnen in de Overeenkomst aanvullende maatregelen worden opgenomen.</text:p>
                </text:list-item>
                <text:list-item text:style-override="id1-3-2-2-2-4-5">
                  <text:number>6.4.</text:number>
                  <text:p text:style-name="al"> De Gemeente heeft het recht om eventueel met behulp van ingeschakelde derden een controle te (laten) doen van de naleving door de Contractant van de Overeenkomst. De Contractant is verplicht om hieraan zijn medewerking te verlenen. De kosten voor deze controle komen voor rekening van de Gemeente, tenzij uit de controle blijkt dat de Contractant één of meer wezenlijke verplichtingen niet heeft nageleefd en/of het kosten zijn aan de zijde van de Contractant.</text:p>
                </text:list-item>
              </text:list>
            </text:section>
            <text:section text:name="artikel_id1-3-2-2-2-5" text:style-name="artikel">
              <text:p text:style-name="artikel_kop_titel"><text:span text:style-name="artikel_kop_label">Artikel</text:span> <text:span text:style-name="artikel_kop_nr">7.</text:span> Geheimhouding</text:p>
              <text:list text:style-name="id1-3-2-2-2-5-2">
                <text:list-item text:style-override="id1-3-2-2-2-5-2">
                  <text:number>7.1.</text:number>
                  <text:p text:style-name="al"> Partijen verplichten zich om al wat bij de uitvoering van de Overeenkomst ter kennis komt en waarvan het vertrouwelijke karakter bekend is of redelijkerwijs kan worden vermoed, op generlei wijze bekend te maken of voor eigen doeleinden te gebruiken, behalve voor zover enig wettelijk voorschrift of rechterlijke uitspraak tot bekendmaking noopt.</text:p>
                </text:list-item>
                <text:list-item text:style-override="id1-3-2-2-2-5-3">
                  <text:number>7.2.</text:number>
                  <text:p text:style-name="al"> Partijen zullen de onder hen werkzame personen of door hen ingeschakelde derden verplichten deze geheimhoudingsplicht na te leven.</text:p>
                </text:list-item>
                <text:list-item text:style-override="id1-3-2-2-2-5-4">
                  <text:number>7.3.</text:number>
                  <text:p text:style-name="al"> Partijen hebben het recht om in geval van overtreding van de voorgaande leden door de andere Partij en/of de voor die Partij werkzame personen en/of door die Partij ingeschakelde derden de Overeenkomst per direct op te schorten dan wel zonder rechterlijke tussenkomst en zonder ingebrekestelling met onmiddellijke ingang te ontbinden. Elke opschorting dan wel ontbinding geschiedt door middel van een aangetekend schrijven.</text:p>
                </text:list-item>
                <text:list-item text:style-override="id1-3-2-2-2-5-5">
                  <text:number>7.4.</text:number>
                  <text:p text:style-name="al"> De Contractant is verplicht om op eerste verzoek van de Gemeente Personeel van Contractant een geheimhoudingsverklaring te laten ondertekenen.</text:p>
                </text:list-item>
                <text:list-item text:style-override="id1-3-2-2-2-5-6">
                  <text:number>7.5.</text:number>
                  <text:p text:style-name="al"> De Contractant is verplicht om Schriftelijke goedkeuring te vragen aan de Gemeente voor eventuele persberichten, reclame-uitingen of openbare mededelingen – inclusief mededelingen via kanalen van sociale media – met betrekking tot het (mogelijk) aangaan en de uitvoering van de Overeenkomst, tenzij Schriftelijk anders is overeengekomen.</text:p>
                </text:list-item>
              </text:list>
            </text:section>
            <text:section text:name="artikel_id1-3-2-2-2-6" text:style-name="artikel">
              <text:p text:style-name="artikel_kop_titel"><text:span text:style-name="artikel_kop_label">Artikel</text:span> <text:span text:style-name="artikel_kop_nr">8.</text:span> Intellectueel eigendom</text:p>
              <text:list text:style-name="id1-3-2-2-2-6-2">
                <text:list-item text:style-override="id1-3-2-2-2-6-2">
                  <text:number>8.1.</text:number>
                  <text:p text:style-name="al"> Over alle IE-rechten op de Resultaten (niet zijnde Maatwerk) verkrijgt de Gemeente een onbeperkt, eeuwigdurend, onvoorwaardelijk en onherroepelijk Gebruiksrecht, tenzij Schriftelijk anders is overeengekomen. De Gemeente aanvaardt dit Gebruiksrecht. De Contractant werkt op eerste verzoek kosteloos mee aan het bewerkstelligen en nader formaliseren van dit Gebruiksrecht. De eenmalige vergoeding voor dit Gebruiksrecht ligt besloten in de overeengekomen prijs.</text:p>
                </text:list-item>
                <text:list-item text:style-override="id1-3-2-2-2-6-3">
                  <text:number>8.2.</text:number>
                  <text:p text:style-name="al"> Alle IE-rechten op Maatwerk berusten bij de Gemeente, tenzij Schriftelijk anders is overeengekomen. De Contractant draagt hierbij alle IE-rechten die ten grondslag liggen aan het Maatwerk over aan de Gemeente. De Gemeente aanvaardt deze overdracht hierbij. De overdracht ziet op alle huidige en toekomstige rechten en omvat alle denkbare vormen van gebruik, openbaarmaking en/of verveelvoudiging, inclusief iedere vorm van bewerking, nu bestaand of in de toekomst. De Contractant zal op eerste verzoek kosteloos meewerken aan het bewerkstelligen en nader formaliseren van de overdracht. De eenmalige koopprijs voor deze overdracht ligt besloten in de overeengekomen prijs.</text:p>
                </text:list-item>
                <text:list-item text:style-override="id1-3-2-2-2-6-4">
                  <text:number> 8.3. </text:number>
                  <text:p text:style-name="al">De Contractant behoudt of verkrijgt geen gebruiksrecht met betrekking tot het Maatwerk, tenzij Schriftelijk anders is overeengekomen.</text:p>
                </text:list-item>
                <text:list-item text:style-override="id1-3-2-2-2-6-5">
                  <text:number> 8.4. </text:number>
                  <text:p text:style-name="al">De Gemeente blijft rechthebbende van alle IE-rechten op door de Gemeente geleverde bijdragen op grond van de Overeenkomst en alle daaruit voortvloeiende Resultaten en/ of Maatwerk. De Gemeente behoudt zich uitdrukkelijk het auteursrecht voor met betrekking tot ieder in het kader van de Overeenkomst aan de Contractant openbaar gemaakt werk. De Contractant erkent dit voorbehoud. Ten aanzien van alle auteursrechtelijk beschermde werken die toekomen aan de Gemeente geldt: “Auteursrecht ten aanzien van tekst- en datamining en machine learning nadrukkelijk voorbehouden”.</text:p>
                </text:list-item>
                <text:list-item text:style-override="id1-3-2-2-2-6-6">
                  <text:number> 8.5. </text:number>
                  <text:p text:style-name="al">Voor zover de wet dat toestaat doet de Contractant afstand van alle eventuele persoonlijkheidsrechten op in het kader van de Overeenkomst tot stand gebrachte auteursrechtelijk beschermde werken.</text:p>
                </text:list-item>
                <text:list-item text:style-override="id1-3-2-2-2-6-7">
                  <text:number> 8.6. </text:number>
                  <text:p text:style-name="al">De Contractant garandeert dat de Prestaties, de Goederen, het Maatwerk, de Resultaten en al hetgeen daarmee gepaard gaat of daaruit resulteert vrij zijn van alle bijzondere lasten en beperkingen die aan het vrije gebruik daar- van door de Gemeente in de weg zouden kunnen staan. De Contractant vrijwaart de Gemeente tegen alle aanspraken van derden dienaangaande.</text:p>
                </text:list-item>
                <text:list-item text:style-override="id1-3-2-2-2-6-8">
                  <text:number> 8.7. </text:number>
                  <text:p text:style-name="al">In het geval van aanspraken van derden zal de Contractant alles in het werk stellen om in overleg met de Gemeente te bewerkstelligen dat de Gemeente het ongestoorde gebruik van het geleverde zal kunnen voortzetten.</text:p>
                </text:list-item>
                <text:list-item text:style-override="id1-3-2-2-2-6-9">
                  <text:number> 8.8. </text:number>
                  <text:p text:style-name="al">In het geval van aanspraken van derden waarvoor de in lid 6 genoemde vrijwaringverplichting geldt, zal de Contractant alle schade van de Gemeente vergoeden inclusief proceskosten, waaronder tevens begrepen redelijke advocaatkosten.</text:p>
                </text:list-item>
              </text:list>
            </text:section>
            <text:section text:name="artikel_id1-3-2-2-2-7" text:style-name="artikel">
              <text:p text:style-name="artikel_kop_titel"><text:span text:style-name="artikel_kop_label">Artikel</text:span> <text:span text:style-name="artikel_kop_nr">9.</text:span> Verwerking persoonsgegevens</text:p>
              <text:list text:style-name="id1-3-2-2-2-7-2">
                <text:list-item text:style-override="id1-3-2-2-2-7-2">
                  <text:number>9.1.</text:number>
                  <text:p text:style-name="al"> De Contractant verwerkt persoonsgegevens, als gedefinieerd in artikel 4 van de Algemene Verordening Gegevensbescherming, in overeenstemming met de toepasselijke wet- en regelgeving.</text:p>
                </text:list-item>
                <text:list-item text:style-override="id1-3-2-2-2-7-3">
                  <text:number>9.2.</text:number>
                  <text:p text:style-name="al"> Voor zover de Contractant in het kader van de uitvoering van de Overeenkomst persoonsgegevens voor de Gemeente in de hoedanigheid van verwerker in de zin van de Algemene Verordening Gegevens- bescherming verwerkt, is op die verwerking de Verwerkersovereenkomst van toepassing.</text:p>
                </text:list-item>
                <text:list-item text:style-override="id1-3-2-2-2-7-4">
                  <text:number>9.3.</text:number>
                  <text:p text:style-name="al">
                <text:span text:style-name="nadrukcur"> Bij gebreke van een separate verwerkersovereenkomst verklaart Contractant zich reeds nu voor alsdan bereid een separate verwerkersovereenkomst af te sluiten met Gemeente – conform de ten tijde van het sluiten van de Overeenkomst door de VNG tot standaard verklaarde Standaard Verwerkersovereenkomst - met daarin opgenomen (aanvullende) afspraken omtrent de verwerking van persoonsgegevens.</text:span>
              </text:p>
                </text:list-item>
                <text:list-item text:style-override="id1-3-2-2-2-7-5">
                  <text:number>9.4.</text:number>
                  <text:p text:style-name="al"> Voor zover tussen de Contractant en de Gemeente in het kader van de uitvoering van de Overeenkomst voor een of meer verwerkingen van persoonsgegevens sprake is van gezamenlijke verwerkingsverantwoordelijkheid in de zin van artikel 26 van de Algemene Verordening Gegevensbescherming, is op die verwerking de Overeenkomst voor Gezamenlijke Verwerkingsverantwoordelijken van toepassing.</text:p>
                </text:list-item>
                <text:list-item text:style-override="id1-3-2-2-2-7-6">
                  <text:number>9.5.</text:number>
                  <text:p text:style-name="al">
                <text:span text:style-name="nadrukcur"> Bij gebreke van een separate overeenkomst voor Gezamenlijke Verwerkingsverantwoordelijken verklaart contractant zich reeds nu voor alsdan bereid een separate overeenkomst voor Gezamenlijke Verwerkingsverantwoordelijken af te sluiten met Gemeente – conform de ten tijde van het sluiten van de Overeenkomst door VNG opgestelde Modelovereenkomst Gezamenlijke Verwerkingsverantwoordelijken - met daarin opgenomen (aanvullende) afspraken omtrent de verwerking van persoonsgegevens.</text:span>
              </text:p>
                </text:list-item>
              </text:list>
            </text:section>
            <text:section text:name="artikel_id1-3-2-2-2-8" text:style-name="artikel">
              <text:p text:style-name="artikel_kop_titel"><text:span text:style-name="artikel_kop_label">Artikel</text:span> <text:span text:style-name="artikel_kop_nr">10.</text:span> Data</text:p>
              <text:list text:style-name="id1-3-2-2-2-8-2">
                <text:list-item text:style-override="id1-3-2-2-2-8-2">
                  <text:number>10.1.</text:number>
                  <text:p text:style-name="al"> Indien de te leveren Goederen in staat zijn om Data te genereren, te verzamelen of anderszins te verwerven, en/of er bij de te verrichten Diensten Data worden gegenereerd, verzameld, of anderszins worden verworven, zal de Contractant de Gemeente daarvan op de hoogte stellen.</text:p>
                </text:list-item>
                <text:list-item text:style-override="id1-3-2-2-2-8-3">
                  <text:number>10.2.</text:number>
                  <text:p text:style-name="al"> De Contractant stelt de Gemeente kosteloos technisch in staat om de Data in te zien, en voor eigen gebruik te kunnen opslaan. De Contractant kan aan deze verplichting onder meer voldoen door:</text:p>
                  <text:list text:style-name="id1-3-2-2-2-8-3-3">
                    <text:list-item text:style-override="id1-3-2-2-2-8-3-3-1">
                      <text:number>•</text:number>
                      <text:p text:style-name="al">de Data aan de Gemeente te verstrekken;</text:p>
                    </text:list-item>
                    <text:list-item text:style-override="id1-3-2-2-2-8-3-3-2">
                      <text:number>•</text:number>
                      <text:p text:style-name="al">de Gemeente in staat te stellen om de Data in realtime in te zien en een kopie daarvan te downloaden;</text:p>
                    </text:list-item>
                    <text:list-item text:style-override="id1-3-2-2-2-8-3-3-3">
                      <text:number>•</text:number>
                      <text:p text:style-name="al">de Data gedurende de looptijd van de Overeenkomst onder zich te houden, en de Gemeente op eerste verzoek een kopie van de Data te verstrekken;</text:p>
                    </text:list-item>
                    <text:list-item text:style-override="id1-3-2-2-2-8-3-3-4">
                      <text:number>•</text:number>
                      <text:p text:style-name="al">documentatie aan de Gemeente te verstrekken om de Gemeente in staat te stellen de Data zelf uit het Goed te ontsluiten; of</text:p>
                    </text:list-item>
                    <text:list-item text:style-override="id1-3-2-2-2-8-3-3-5">
                      <text:number>•</text:number>
                      <text:p text:style-name="al">aan de Gemeente koppelingen ter beschikking te stellen, teneinde de Gemeente in staat te stellen de Data zelf op te vragen via deze koppelingen.</text:p>
                    </text:list-item>
                  </text:list>
                </text:list-item>
                <text:list-item text:style-override="id1-3-2-2-2-8-4">
                  <text:number>10.3.</text:number>
                  <text:p text:style-name="al"> De ter beschikking gestelde of beschikbaar gemaakte Data zal:</text:p>
                  <text:list text:style-name="id1-3-2-2-2-8-4-3">
                    <text:list-item text:style-override="id1-3-2-2-2-8-4-3-1">
                      <text:number>•</text:number>
                      <text:p text:style-name="al">in een algemeen leesbaar elektronisch bestandsformaat worden verstrekt;</text:p>
                    </text:list-item>
                    <text:list-item text:style-override="id1-3-2-2-2-8-4-3-2">
                      <text:number>•</text:number>
                      <text:p text:style-name="al">vergezeld gaan van documentatie met een juiste, volledige en gedetailleerde beschrijving van de aan de Data ten grondslag liggende datamodellen; en</text:p>
                    </text:list-item>
                    <text:list-item text:style-override="id1-3-2-2-2-8-4-3-3">
                      <text:number>•</text:number>
                      <text:p text:style-name="al">voldoen aan de voorschriften die aan Data worden gesteld in de Wet open overheid, de Wet hergebruik van overheidsinformatie en andere wet- en regelgeving die op de Gemeente van toepassing is.</text:p>
                    </text:list-item>
                  </text:list>
                </text:list-item>
                <text:list-item text:style-override="id1-3-2-2-2-8-5">
                  <text:number>10.4.</text:number>
                  <text:p text:style-name="al"> De Contractant bevestigt dat de Gemeente het recht heeft om de Data voor eigen gebruik op te slaan en verder te gebruiken, waaronder begrepen het recht van de Gemeente om de Data openbaar inzichtelijk te maken en ter beschikking te stellen aan derden. Voor zover op de Data die ontstaan bij gebruik door de Gemeente of die specifiek zien op het gebruik door de Gemeente, hoe ook genaamd, IE-rechten (komen te) rusten, is wat in artikel 8 is bepaald over Resultaten van overeenkomstige toepassing.</text:p>
                </text:list-item>
                <text:list-item text:style-override="id1-3-2-2-2-8-6">
                  <text:number>10.5.</text:number>
                  <text:p text:style-name="al"> Indien de door de Contractant geleverde Data onjuist en/of onvolledig blijken te zijn, zal de Contractant, ook na beëindiging van de Overeenkomst, kosteloos zijn medewerking verlenen om deze onjuistheid en/of onvolledigheid te corrigeren.</text:p>
                </text:list-item>
                <text:list-item text:style-override="id1-3-2-2-2-8-7">
                  <text:number>10.6.</text:number>
                  <text:p text:style-name="al"> Indien de Contractant zelf (mede) toegang heeft tot de Data, gelden de volgende bepalingen:</text:p>
                  <text:list text:style-name="id1-3-2-2-2-8-7-3">
                    <text:list-item text:style-override="id1-3-2-2-2-8-7-3-1">
                      <text:number>•</text:number>
                      <text:p text:style-name="al">de Contractant zal de Data uitsluitend gebruiken voor de uitvoering van de Overeenkomst en de nakoming van op de Contractant rustende wettelijke verplichtingen;</text:p>
                    </text:list-item>
                    <text:list-item text:style-override="id1-3-2-2-2-8-7-3-2">
                      <text:number>•</text:number>
                      <text:p text:style-name="al">de Contractant zal op eerste verzoek van de Gemeente overgaan tot vernietiging van de Data;</text:p>
                    </text:list-item>
                    <text:list-item text:style-override="id1-3-2-2-2-8-7-3-3">
                      <text:number>•</text:number>
                      <text:p text:style-name="al">de Contractant zal gedurende de looptijd van de Overeenkomst niet overgaan tot vernietiging van de Data zonder een verzoek daartoe; en</text:p>
                    </text:list-item>
                    <text:list-item text:style-override="id1-3-2-2-2-8-7-3-4">
                      <text:number>•</text:number>
                      <text:p text:style-name="al">de Contractant zal de Data na het einde van de Overeenkomst vernietigen, maar niet voordat hij de Gemeente expliciet een redelijke laatste kans heeft geboden om de Data te downloaden of anderszins te verkrijgen.</text:p>
                    </text:list-item>
                  </text:list>
                </text:list-item>
                <text:list-item text:style-override="id1-3-2-2-2-8-8">
                  <text:number>10.7.</text:number>
                  <text:p text:style-name="al"> De Contractant zal, onverminderd de verplichting tot het verstrekken van deugdelijke documentatie, op eerste verzoek alles doen wat redelijkerwijs van hem gevergd kan worden om de Gemeente te helpen bij het duiden en interpreteren van de Data. De Contractant zal kosteloos voldoen aan deze verplichting, tenzij Schriftelijk anders is overeengekomen.</text:p>
                </text:list-item>
                <text:list-item text:style-override="id1-3-2-2-2-8-9">
                  <text:number>10.8.</text:number>
                  <text:p text:style-name="al"> Hetgeen is bepaald in de leden 2 tot en met 7 geldt niet indien en voor zover:</text:p>
                  <text:list text:style-name="id1-3-2-2-2-8-9-3">
                    <text:list-item text:style-override="id1-3-2-2-2-8-9-3-1">
                      <text:number>•</text:number>
                      <text:p text:style-name="al">het nakomen van de verplichtingen technisch onmogelijk is;</text:p>
                    </text:list-item>
                    <text:list-item text:style-override="id1-3-2-2-2-8-9-3-2">
                      <text:number>•</text:number>
                      <text:p text:style-name="al">het nakomen van de verplichtingen in strijd komt met andere wettelijke verplichtingen;</text:p>
                    </text:list-item>
                    <text:list-item text:style-override="id1-3-2-2-2-8-9-3-3">
                      <text:number>•</text:number>
                      <text:p text:style-name="al">de Data bedrijfsgeheimen van de Contractant betreffen; of</text:p>
                    </text:list-item>
                    <text:list-item text:style-override="id1-3-2-2-2-8-9-3-4">
                      <text:number>•</text:number>
                      <text:p text:style-name="al">de Gemeente expliciet en ondubbelzinnig bij de Contractant heeft aangegeven de Data niet te willen ontvangen of anderszins in te willen zien.</text:p>
                    </text:list-item>
                  </text:list>
                </text:list-item>
              </text:list>
            </text:section>
            <text:section text:name="artikel_id1-3-2-2-2-9" text:style-name="artikel">
              <text:p text:style-name="artikel_kop_titel"><text:span text:style-name="artikel_kop_label">Artikel</text:span> <text:span text:style-name="artikel_kop_nr">11.</text:span> Wijziging Overeenkomst</text:p>
              <text:list text:style-name="id1-3-2-2-2-9-2">
                <text:list-item text:style-override="id1-3-2-2-2-9-2">
                  <text:number>11.1.</text:number>
                  <text:p text:style-name="al"> De Gemeente is bevoegd om de Overeenkomst Schriftelijk te wijzigen en/ of aan te vullen, na overleg met en instemming van de Contractant over de gevolgen van de wijziging of aanvulling.</text:p>
                </text:list-item>
                <text:list-item text:style-override="id1-3-2-2-2-9-3">
                  <text:number>11.2.</text:number>
                  <text:p text:style-name="al">
                <text:span text:style-name="nadrukcur"> In dit kader blijven Partijen binnen de grenzen van het aanbestedingsrecht en de redelijkheid en billijkheid.</text:span>
              </text:p>
                </text:list-item>
              </text:list>
            </text:section>
            <text:section text:name="artikel_id1-3-2-2-2-10" text:style-name="artikel">
              <text:p text:style-name="artikel_kop_titel"><text:span text:style-name="artikel_kop_label">Artikel</text:span> <text:span text:style-name="artikel_kop_nr">12.</text:span> Uitrusting en materialen</text:p>
              <text:list text:style-name="id1-3-2-2-2-10-2">
                <text:list-item text:style-override="id1-3-2-2-2-10-2">
                  <text:number>12.1. </text:number>
                  <text:p text:style-name="al">De Contractant zal voor eigen rekening en risico zorgdragen voor alle bij de uitvoering van de Overeenkomst te gebruiken – niet van de Gemeente afkomstige – materialen en uitrusting (waaronder gereedschappen), tenzij Schriftelijk anders is overeengekomen.</text:p>
                </text:list-item>
                <text:list-item text:style-override="id1-3-2-2-2-10-3">
                  <text:number>12.2. </text:number>
                  <text:p text:style-name="al">De Contractant is verantwoordelijk en aansprakelijk voor de deugdelijkheid van de gebruikte Goederen, materialen en uitrusting en dient deze voor eigen rekening en risico te verzekeren, tenzij Schriftelijk anders is overeengekomen.</text:p>
                </text:list-item>
                <text:list-item text:style-override="id1-3-2-2-2-10-4">
                  <text:number>12.3.</text:number>
                  <text:p text:style-name="al"> De Contractant kan voor eigen rekening en risico bij de uitvoering van de Overeenkomst gebruik maken van zaken die eigendom zijn van de Gemeente, en die voor dat doel aan de Contractant in bruikleen zijn gegeven. Aan deze bruikleen kan de Gemeente voorwaarden verbinden.</text:p>
                </text:list-item>
              </text:list>
            </text:section>
            <text:section text:name="artikel_id1-3-2-2-2-11" text:style-name="artikel">
              <text:p text:style-name="artikel_kop_titel"><text:span text:style-name="artikel_kop_label">Artikel</text:span> <text:span text:style-name="artikel_kop_nr">13.</text:span> Tijdstip van nakoming</text:p>
              <text:list text:style-name="id1-3-2-2-2-11-2">
                <text:list-item text:style-override="id1-3-2-2-2-11-2">
                  <text:number>13.1.</text:number>
                  <text:p text:style-name="al"> De Contractant is van rechtswege in verzuim nadat de fatale termijn(en) voor de uitvoering van de Prestaties, zoals vermeld in de Overeenkomst, is/zijn verstreken en die Prestatie(s) niet of niet volledig is/zijn uitgevoerd.</text:p>
                </text:list-item>
                <text:list-item text:style-override="id1-3-2-2-2-11-3">
                  <text:number>13.2.</text:number>
                  <text:p text:style-name="al"> De Contractant stelt de Gemeente Schriftelijk tijdig en met opgaaf van redenen in kennis van een eventuele vertraging en de maatregelen die de Contractant zal treffen om de vertraging zoveel mogelijk te beperken.</text:p>
                </text:list-item>
              </text:list>
            </text:section>
            <text:section text:name="artikel_id1-3-2-2-2-12" text:style-name="artikel">
              <text:p text:style-name="artikel_kop_titel"><text:span text:style-name="artikel_kop_label">Artikel</text:span> <text:span text:style-name="artikel_kop_nr">14.</text:span> Toerekenbare tekortkoming</text:p>
              <text:list text:style-name="id1-3-2-2-2-12-2">
                <text:list-item text:style-override="id1-3-2-2-2-12-2">
                  <text:number>14.1.</text:number>
                  <text:p text:style-name="al"> Indien één van de Partijen toerekenbaar tekortschiet in de nakoming van de Overeenkomst en/of deze algemene inkoopvoorwaarden, zal de andere Partij een aangetekend schrijven verzenden aan de tekortkomende Partij, alvorens gebruik te maken van de aan de Partij toekomende wettelijke rechten, behoudens de gevallen waarin ingebrekestelling ingevolge het Burgerlijk Wetboek achterwege kan blijven, in welke gevallen de nalatige Partij direct in verzuim verkeert.</text:p>
                </text:list-item>
                <text:list-item text:style-override="id1-3-2-2-2-12-3">
                  <text:number>14.2.</text:number>
                  <text:p text:style-name="al"> Ieder van de Partijen is gerechtigd de Overeenkomst zonder rechterlijke tussenkomst en zonder ingebrekestelling met onmiddellijke ingang te ontbinden, indien de andere Partij in verzuim is geraakt, behoudens voor zover ontbinding – gelet op de omstandigheden van het geval, waaronder de ernst van het verzuim – in strijd zou zijn met de redelijkheid en billijkheid. Elke ontbinding geschiedt door middel van een aangetekend schrijven.</text:p>
                </text:list-item>
                <text:list-item text:style-override="id1-3-2-2-2-12-4">
                  <text:number>14.3.</text:number>
                  <text:p text:style-name="al"> Er is geen sprake van enige toerekenbare tekortkoming van de Gemeente indien en voor zover de publiekrechtelijke verantwoordelijkheid noopt tot het niet verstrekken van inlichtingen en gegevens respectievelijk tot het niet verlenen van de publiekrechtelijke medewerking die nodig zou kunnen zijn voor de uitvoering van de Overeenkomst.</text:p>
                </text:list-item>
              </text:list>
            </text:section>
            <text:section text:name="artikel_id1-3-2-2-2-13" text:style-name="artikel">
              <text:p text:style-name="artikel_kop_titel"><text:span text:style-name="artikel_kop_label">Artikel</text:span> <text:span text:style-name="artikel_kop_nr">15.</text:span> Niet-toerekenbare tekortkoming</text:p>
              <text:list text:style-name="id1-3-2-2-2-13-2">
                <text:list-item text:style-override="id1-3-2-2-2-13-2">
                  <text:number>15.1.</text:number>
                  <text:p text:style-name="al"> De Contractant kan zich jegens de Gemeente enkel op een niet- toerekenbare tekortkoming, als bedoeld in artikel 6:75 Burgerlijk Wetboek, beroepen, indien de Contractant de Gemeente zo spoedig mogelijk, onder overlegging van de bewijsstukken, Schriftelijk hiervan in kennis stelt.</text:p>
                </text:list-item>
                <text:list-item text:style-override="id1-3-2-2-2-13-3">
                  <text:number>15.2.</text:number>
                  <text:p text:style-name="al"> Onder een niet-toerekenbare tekortkoming aan de zijde van de Contractant wordt in ieder geval niet verstaan:</text:p>
                  <text:list text:style-name="id1-3-2-2-2-13-3-3">
                    <text:list-item text:style-override="id1-3-2-2-2-13-3-3-1">
                      <text:number>•</text:number>
                      <text:p text:style-name="al">ziekte van Personeel van Contractant (behoudens bijvoorbeeld een pandemie);</text:p>
                    </text:list-item>
                    <text:list-item text:style-override="id1-3-2-2-2-13-3-3-2">
                      <text:number>•</text:number>
                      <text:p text:style-name="al">gebrek aan Personeel van Contractant;</text:p>
                    </text:list-item>
                    <text:list-item text:style-override="id1-3-2-2-2-13-3-3-3">
                      <text:number>•</text:number>
                      <text:p text:style-name="al">stakingen;</text:p>
                    </text:list-item>
                    <text:list-item text:style-override="id1-3-2-2-2-13-3-3-4">
                      <text:number>•</text:number>
                      <text:p text:style-name="al">grondstoffentekort;</text:p>
                    </text:list-item>
                    <text:list-item text:style-override="id1-3-2-2-2-13-3-3-5">
                      <text:number>•</text:number>
                      <text:p text:style-name="al">transportproblemen;</text:p>
                    </text:list-item>
                    <text:list-item text:style-override="id1-3-2-2-2-13-3-3-6">
                      <text:number>•</text:number>
                      <text:p text:style-name="al">tekortkoming of niet-nakoming van de verplichtingen van toeleveranciers;</text:p>
                    </text:list-item>
                    <text:list-item text:style-override="id1-3-2-2-2-13-3-3-7">
                      <text:number>•</text:number>
                      <text:p text:style-name="al">storingen in de productie van de Contractant; of</text:p>
                    </text:list-item>
                    <text:list-item text:style-override="id1-3-2-2-2-13-3-3-8">
                      <text:number>•</text:number>
                      <text:p text:style-name="al">liquiditeits- en/of solvabiliteitsproblemen aan de zijde van de Contractant.</text:p>
                    </text:list-item>
                  </text:list>
                </text:list-item>
              </text:list>
            </text:section>
            <text:section text:name="artikel_id1-3-2-2-2-14" text:style-name="artikel">
              <text:p text:style-name="artikel_kop_titel"><text:span text:style-name="artikel_kop_label">Artikel</text:span> <text:span text:style-name="artikel_kop_nr">16.</text:span> Aansprakelijkheid en verzekering</text:p>
              <text:list text:style-name="id1-3-2-2-2-14-2">
                <text:list-item text:style-override="id1-3-2-2-2-14-2">
                  <text:number>16.1.</text:number>
                  <text:p text:style-name="al"> Tenzij Schriftelijk anders overeengekomen, is de Partij die toerekenbaar tekortschiet in de nakoming van haar verplichtingen tegenover de andere Partij aansprakelijk voor de door de andere Partij geleden dan wel te lijden schade, met dien verstande dat de aansprakelijkheid als volgt beperkt is tot:</text:p>
                  <text:p text:style-name="al"/>
                  <text:p><draw:frame draw:style-name="lidiv"><draw:text-box ofo:max-width="15.3cm" ofo:min-height="1cm" ofo:min-width="5cm"><text:section text:name="table_id1-3-2-2-2-14-2-4" text:style-name="table"><text:p text:style-name="table_top"/>
                <table:table table:style-name="tgroup">
                  <table:table-column table:style-name="id1-3-2-2-2-14-2-4-1-1"/>
                  <table:table-column table:style-name="id1-3-2-2-2-14-2-4-1-2"/>
                  
                    <table:table-row table:style-name="row">
                      <table:table-cell table:style-name="cell_frame_all" table:number-rows-spanned="1" table:number-columns-spanned="1">
                        <text:p text:style-name="table_al">voor opdrachten waarvan de totale waarde kleineris dan of gelijk aan € 50.000,-:</text:p>
                      </table:table-cell>
                      <table:table-cell table:style-name="cell_frame_all" table:number-rows-spanned="1" table:number-columns-spanned="1">
                        <text:p text:style-name="table_al">€150.000,- pergebeurtenis en </text:p>
                        <text:p text:style-name="table_al">€ 300.000,- per contractjaar (of gedeelte van een jaar) dat de Overeenkomst van kracht is;</text:p>
                      </table:table-cell>
                    </table:table-row>
                    <table:table-row table:style-name="row">
                      <table:table-cell table:style-name="cell_frame_all" table:number-rows-spanned="1" table:number-columns-spanned="1">
                        <text:p text:style-name="table_al">voor opdrachten waarvan de totale waarde meer is dan € 50.000,- maar kleiner dan of gelijk aan € 100.000,-:</text:p>
                      </table:table-cell>
                      <table:table-cell table:style-name="cell_frame_all" table:number-rows-spanned="1" table:number-columns-spanned="1">
                        <text:p text:style-name="table_al">€ 300.000,- per gebeurtenis en </text:p>
                        <text:p text:style-name="table_al">€ 500.000,- per contractjaar of gedeelte van een jaar dat de Overeenkomst van kracht is;</text:p>
                      </table:table-cell>
                    </table:table-row>
                    <table:table-row table:style-name="row">
                      <table:table-cell table:style-name="cell_frame_all" table:number-rows-spanned="1" table:number-columns-spanned="1">
                        <text:p text:style-name="table_al">voor opdrachten waarvan de totale waarde meer is dan € 100.000,- maar kleiner dan of gelijk aan € 150.000,-:</text:p>
                      </table:table-cell>
                      <table:table-cell table:style-name="cell_frame_all" table:number-rows-spanned="1" table:number-columns-spanned="1">
                        <text:p text:style-name="table_al">€ 500.000,- per gebeurtenis en</text:p>
                        <text:p text:style-name="table_al"> € 1.000.000,- per contractjaar of gedeelte van een jaar dat de Overeenkomst van kracht is;</text:p>
                      </table:table-cell>
                    </table:table-row>
                    <table:table-row table:style-name="row">
                      <table:table-cell table:style-name="cell_frame_all" table:number-rows-spanned="1" table:number-columns-spanned="1">
                        <text:p text:style-name="table_al">voor opdrachten waarvan de totale waarde meer is dan € 150.000,- maar kleiner dan of gelijk aan € 500.000,-:</text:p>
                      </table:table-cell>
                      <table:table-cell table:style-name="cell_frame_all" table:number-rows-spanned="1" table:number-columns-spanned="1">
                        <text:p text:style-name="table_al">€ 1.500.000,- per gebeurtenis en </text:p>
                        <text:p text:style-name="table_al">€ 3.000.000,- per contractjaar of gedeelte van een jaar dat de Overeenkomst van kracht is;</text:p>
                      </table:table-cell>
                    </table:table-row>
                    <table:table-row table:style-name="row">
                      <table:table-cell table:style-name="cell_frame_all" table:number-rows-spanned="1" table:number-columns-spanned="1">
                        <text:p text:style-name="table_al">voor opdrachten waarvan de totale waarde meer is dan €500.000,-:</text:p>
                      </table:table-cell>
                      <table:table-cell table:style-name="cell_frame_all" table:number-rows-spanned="1" table:number-columns-spanned="1">
                        <text:p text:style-name="table_al">€ 3.000.000,- per gebeurtenis en </text:p>
                        <text:p text:style-name="table_al">€ 5.000.000,- per contractjaar of gedeelte van een jaar dat de Overeenkomst van kracht is.</text:p>
                      </table:table-cell>
                    </table:table-row>
                  
                </table:table>
              <text:p text:style-name="table_bottom"/></text:section></draw:text-box></draw:frame></text:p>
                  <text:p text:style-name="al">Samenhangende gebeurtenissen worden daarbij aangemerkt als één gebeurtenis.</text:p>
                  <text:p text:style-name="al"/>
                </text:list-item>
                <text:list-item text:style-override="id1-3-2-2-2-14-3">
                  <text:number>16.2.</text:number>
                  <text:p text:style-name="al"> De in het vorige lid bedoelde beperking van aansprakelijkheid komt te vervallen:</text:p>
                  <text:list text:style-name="id1-3-2-2-2-14-3-3">
                    <text:list-item text:style-override="id1-3-2-2-2-14-3-3-1">
                      <text:number>•</text:number>
                      <text:p text:style-name="al">in geval van aanspraken op schadevergoeding ten gevolge van dood of letsel; en/of</text:p>
                    </text:list-item>
                    <text:list-item text:style-override="id1-3-2-2-2-14-3-3-2">
                      <text:number>•</text:number>
                      <text:p text:style-name="al">indien sprake is van opzet of grove schuld van de Partij die toerekenbaar tekortschiet of diens personeel; en/of</text:p>
                    </text:list-item>
                    <text:list-item text:style-override="id1-3-2-2-2-14-3-3-3">
                      <text:number>•</text:number>
                      <text:p text:style-name="al">in geval van schending van artikel 8; en/of</text:p>
                    </text:list-item>
                    <text:list-item text:style-override="id1-3-2-2-2-14-3-3-4">
                      <text:number>•</text:number>
                      <text:p text:style-name="al">in geval van schending van artikel 9, waaronder de Verwerkersovereenkomst en de Overeenkomst voor Gezamenlijke Verwerkingsverantwoordelijken; en/of</text:p>
                    </text:list-item>
                    <text:list-item text:style-override="id1-3-2-2-2-14-3-3-5">
                      <text:number>•</text:number>
                      <text:p text:style-name="al">in geval van vrijwaringen die Partijen aan elkaar hebben verleend in deze inkoopvoorwaarden en/of de Overeenkomst.</text:p>
                    </text:list-item>
                  </text:list>
                </text:list-item>
                <text:list-item text:style-override="id1-3-2-2-2-14-4">
                  <text:number>16.3.</text:number>
                  <text:p text:style-name="al"> De Contractant zal vanaf het aangaan van de Overeenkomst adequaat verzekerd zijn voor het uitvoeren van de Overeenkomst en zal zich adequaat verzekerd houden gedurende de uitvoering van de Overeenkomst.</text:p>
                </text:list-item>
                <text:list-item text:style-override="id1-3-2-2-2-14-5">
                  <text:number>16.4</text:number>
                  <text:p text:style-name="al"> De Contractant zal het verzekerd bedrag en de polisvoorwaarden gedurende de uitvoering van de Overeenkomst niet ten nadele van de Gemeente wijzigen, tenzij de Gemeente hiervoor haar expliciete en Schriftelijke toestemming heeft gegeven.</text:p>
                </text:list-item>
                <text:list-item text:style-override="id1-3-2-2-2-14-6">
                  <text:number>16.5.</text:number>
                  <text:p text:style-name="al"> Eventuele verzekeringen die noodzakelijk zijn in het kader van de uitvoering van de Overeenkomst en waarover de Contractant nog niet beschikt, zal de Contractant afsluiten voor tenminste de periode van de uitvoering van de Overeenkomst.</text:p>
                </text:list-item>
              </text:list>
            </text:section>
            <text:section text:name="artikel_id1-3-2-2-2-15" text:style-name="artikel">
              <text:p text:style-name="artikel_kop_titel"><text:span text:style-name="artikel_kop_label">Artikel</text:span> <text:span text:style-name="artikel_kop_nr">17.</text:span> Boete</text:p>
              <text:list text:style-name="id1-3-2-2-2-15-2">
                <text:list-item text:style-override="id1-3-2-2-2-15-2">
                  <text:number>17.1.</text:number>
                  <text:p text:style-name="al"> Indien een boetebepaling is overeengekomen, is deze boete zonder rechterlijke tussenkomst, ingebrekestelling of aanmaning direct opeisbaar.</text:p>
                </text:list-item>
                <text:list-item text:style-override="id1-3-2-2-2-15-3">
                  <text:number>17.2.</text:number>
                  <text:p text:style-name="al"> De boete laat onverlet alle andere rechten of vorderingen, waaronder, doch niet uitsluitend, de vordering van de Gemeente tot nakoming en het recht op schadevergoeding.</text:p>
                </text:list-item>
              </text:list>
            </text:section>
            <text:section text:name="artikel_id1-3-2-2-2-16" text:style-name="artikel">
              <text:p text:style-name="artikel_kop_titel"><text:span text:style-name="artikel_kop_label">Artikel</text:span> <text:span text:style-name="artikel_kop_nr">18.</text:span> Toepasselijk recht en geschillen</text:p>
              <text:list text:style-name="id1-3-2-2-2-16-2">
                <text:list-item text:style-override="id1-3-2-2-2-16-2">
                  <text:number>18.1.</text:number>
                  <text:p text:style-name="al"> Op deze algemene inkoopvoorwaarden en de Overeenkomsten, alsmede op de totstandkoming en de interpretatie, is Nederlands recht van toepassing.</text:p>
                </text:list-item>
                <text:list-item text:style-override="id1-3-2-2-2-16-3">
                  <text:number>18.2.</text:number>
                  <text:p text:style-name="al"> De toepasselijkheid van het Weens Koopverdrag (United Nations Convention on Contracts for the International Sale of Goods) wordt uitdrukkelijk uitgesloten.</text:p>
                </text:list-item>
                <text:list-item text:style-override="id1-3-2-2-2-16-4">
                  <text:number>18.3.</text:number>
                  <text:p text:style-name="al"> Geschillen tussen Partijen, daaronder begrepen, die slechts door één Partij als zodanig wordt beschouwd, zullen zoveel mogelijk door middel van goed overleg tot een oplossing worden gebracht.</text:p>
                </text:list-item>
                <text:list-item text:style-override="id1-3-2-2-2-16-5">
                  <text:number>18.4.</text:number>
                  <text:p text:style-name="al"> Als er een geschil ontstaat met betrekking tot de Offerteaanvraag, de procedure zoals beschreven in de Offerteaanvraag, de totstandkoming van de Overeenkomst of de uitvoering van de Overeenkomst, dan is elk van de Partijen gerechtigd om het geschil voor te leggen aan de bevoegde rechter in het arrondissement waar de Gemeente is gevestigd.</text:p>
                </text:list-item>
              </text:list>
            </text:section>
            <text:p text:style-name="hoofdstuk_bottom"/>
          </text:section>
          <text:section text:name="hoofdstuk_id1-3-2-2-3" text:style-name="hoofdstuk">
            <text:p text:style-name="hoofdstuk_kop"><text:span text:style-name="label"/> <text:span text:style-name="nr">III</text:span>  Financiële bepalingen</text:p>
            <text:section text:name="artikel_id1-3-2-2-3-2" text:style-name="artikel">
              <text:p text:style-name="artikel_kop_titel"><text:span text:style-name="artikel_kop_label">Artikel</text:span> <text:span text:style-name="artikel_kop_nr">19.</text:span> Prijzen, meerwerk en minderwerk</text:p>
              <text:list text:style-name="id1-3-2-2-3-2-2">
                <text:list-item text:style-override="id1-3-2-2-3-2-2">
                  <text:number>19.1.</text:number>
                  <text:p text:style-name="al"> De Contractant zal de Overeenkomst uitvoeren tegen de in zijn Offerte genoemde prijzen in euro’s.</text:p>
                </text:list-item>
                <text:list-item text:style-override="id1-3-2-2-3-2-3">
                  <text:number>19.2.</text:number>
                  <text:p text:style-name="al"> Niet redelijkerwijs in de Overeenkomst inbegrepen extra Prestaties, zijn slechts meerwerk voor zover dit uitsluitend aan de Gemeente is toe te rekenen. Als de in de Overeenkomst inbegrepen Prestaties redelijkerwijs worden verlicht en/of verminderd, is sprake van minderwerk.</text:p>
                </text:list-item>
                <text:list-item text:style-override="id1-3-2-2-3-2-4">
                  <text:number> 19.3. </text:number>
                  <text:p text:style-name="al">Meerwerk zal door de Contractant slechts in behandeling worden genomen nadat de inhoud en de prijzen Schriftelijk zijn overeengekomen met de Gemeente.</text:p>
                </text:list-item>
                <text:list-item text:style-override="id1-3-2-2-3-2-5">
                  <text:number> 19.4. </text:number>
                  <text:p text:style-name="al">Afrekening van meerwerk of verrekening van minderwerk vindt plaats tegen maximaal de prijzen zoals opgenomen in de Offerte, tenzij Schriftelijk anders is overeengekomen.</text:p>
                </text:list-item>
                <text:list-item text:style-override="id1-3-2-2-3-2-6">
                  <text:number> 19.5. </text:number>
                  <text:p text:style-name="al">Voor zover de prijzen van meerwerk of minderwerk niet in de Offerte zijn opgenomen, verplicht de Contractant zich ertoe voor meerwerk en minderwerk uitsluitend marktconforme prijzen aan te bieden.</text:p>
                </text:list-item>
              </text:list>
            </text:section>
            <text:section text:name="artikel_id1-3-2-2-3-3" text:style-name="artikel">
              <text:p text:style-name="artikel_kop_titel"><text:span text:style-name="artikel_kop_label">Artikel</text:span> <text:span text:style-name="artikel_kop_nr">20.</text:span> Facturering en betaling</text:p>
              <text:list text:style-name="id1-3-2-2-3-3-2">
                <text:list-item text:style-override="id1-3-2-2-3-3-2">
                  <text:number>20.1.</text:number>
                  <text:p text:style-name="al"> De Gemeente ontvangt elektronische facturen die voldoen aan de door de Gemeente te stellen aanvullende eisen voor elektronische verwerking. Indien Partijen dit Schriftelijk zijn overeengekomen, kunnen facturen als pdf-bestand per e-mail worden verzonden naar het door de Gemeente opgegeven e-mailadres.</text:p>
                </text:list-item>
                <text:list-item text:style-override="id1-3-2-2-3-3-3">
                  <text:number>20.2.</text:number>
                  <text:p text:style-name="al"> Op de factuur vermeldt de Contractant:</text:p>
                  <text:list text:style-name="id1-3-2-2-3-3-3-3">
                    <text:list-item text:style-override="id1-3-2-2-3-3-3-3-1">
                      <text:number>•</text:number>
                      <text:p text:style-name="al">de wettelijke vereisten waaraan de factuur moet voldoen:</text:p>
                    </text:list-item>
                    <text:list-item text:style-override="id1-3-2-2-3-3-3-3-2">
                      <text:number>•</text:number>
                      <text:p text:style-name="al">naam, adres, postcode, woonplaats, bank/gironummer en de benodigde IBAN- en BIC-gegevens, BTW-nummer, KvK-nummer;</text:p>
                    </text:list-item>
                    <text:list-item text:style-override="id1-3-2-2-3-3-3-3-3">
                      <text:number>•</text:number>
                      <text:p text:style-name="al">het factuuradres van de Contractant;</text:p>
                    </text:list-item>
                    <text:list-item text:style-override="id1-3-2-2-3-3-3-3-4">
                      <text:number>•</text:number>
                      <text:p text:style-name="al">het totale factuurbedrag inclusief en exclusief BTW;</text:p>
                    </text:list-item>
                    <text:list-item text:style-override="id1-3-2-2-3-3-3-3-5">
                      <text:number>•</text:number>
                      <text:p text:style-name="al">factuurdatum;</text:p>
                    </text:list-item>
                    <text:list-item text:style-override="id1-3-2-2-3-3-3-3-6">
                      <text:number>•</text:number>
                      <text:p text:style-name="al">uniek factuurnummer van de Contractant;</text:p>
                    </text:list-item>
                    <text:list-item text:style-override="id1-3-2-2-3-3-3-3-7">
                      <text:number>•</text:number>
                      <text:p text:style-name="al">korte omschrijving van de Levering en/of Dienst; en</text:p>
                    </text:list-item>
                    <text:list-item text:style-override="id1-3-2-2-3-3-3-3-8">
                      <text:number>•</text:number>
                      <text:p text:style-name="al">eventuele nadere eisen in overleg met de Gemeente.</text:p>
                    </text:list-item>
                  </text:list>
                  <text:p text:style-name="al">Eventuele nadere eisen worden opgenomen in de Overeenkomst dan wel de Offerteaanvraag.</text:p>
                </text:list-item>
                <text:list-item text:style-override="id1-3-2-2-3-3-4">
                  <text:number>20.3.</text:number>
                  <text:p text:style-name="al"> De Contractant hanteert een betalingstermijn van dertig dagen na de ontvangst van de factuur of zoveel langer of korter als overeengekomen tussen Partijen in de Overeenkomst. De Gemeente zal binnen de gehanteerde betalingstermijn de factuur van de Contractant betalen. Indien de factuur niet voldoet aan de gestelde eisen, dan zal de betalingstermijn niet aanvangen.</text:p>
                </text:list-item>
                <text:list-item text:style-override="id1-3-2-2-3-3-5">
                  <text:number>20.4.</text:number>
                  <text:p text:style-name="al"> Indien de Goederen of Diensten niet beantwoorden aan de Overeenkomst is de Gemeente bevoegd om de betaling naar rato van de tekortkoming geheel of gedeeltelijk op te schorten.</text:p>
                </text:list-item>
              </text:list>
            </text:section>
            <text:p text:style-name="hoofdstuk_bottom"/>
          </text:section>
          <text:section text:name="hoofdstuk_id1-3-2-2-4" text:style-name="hoofdstuk">
            <text:p text:style-name="hoofdstuk_kop"><text:span text:style-name="label"/> <text:span text:style-name="nr">IV </text:span> Bepalingen betreffende de Leveringen van Goederen</text:p>
            <text:section text:name="artikel_id1-3-2-2-4-2" text:style-name="artikel">
              <text:p text:style-name="artikel_kop_titel"><text:span text:style-name="artikel_kop_label">Artikel</text:span> <text:span text:style-name="artikel_kop_nr">21.</text:span> Leveringen</text:p>
              <text:list text:style-name="id1-3-2-2-4-2-2">
                <text:list-item text:style-override="id1-3-2-2-4-2-2">
                  <text:number>21.1.</text:number>
                  <text:p text:style-name="al"> Aflevering vindt plaats op de overeengekomen locatie en het overeengekomen tijdstip en geschiedt voor rekening en risico, waaronder transport en verzekeringen, van de Contractant.</text:p>
                </text:list-item>
                <text:list-item text:style-override="id1-3-2-2-4-2-3">
                  <text:number>21.2.</text:number>
                  <text:p text:style-name="al"> Tenzij Schriftelijk een andere tijd of plaats is overeengekomen, geschiedt de Aflevering uitsluitend op Werkdagen tijdens de openingsuren van het gemeentehuis. De Contractant dient zijn vervoerder hiervan op de hoogte te stellen.</text:p>
                </text:list-item>
                <text:list-item text:style-override="id1-3-2-2-4-2-4">
                  <text:number>21.3.</text:number>
                  <text:p text:style-name="al"> Indien de Gemeente de Goederen gemotiveerd afkeurt, zal de Contractant op zijn eigen kosten de Goederen ophalen.</text:p>
                </text:list-item>
                <text:list-item text:style-override="id1-3-2-2-4-2-5">
                  <text:number>21.4.</text:number>
                  <text:p text:style-name="al"> De Goederen worden geacht te zijn goedgekeurd vanaf het moment van volledige operationele ingebruikname door de Gemeente, tenzij Schriftelijk anders is overeengekomen of bepaalde omstandigheden nopen tot Schriftelijke goedkeuring van de Gemeente.</text:p>
                </text:list-item>
                <text:list-item text:style-override="id1-3-2-2-4-2-6">
                  <text:number>21.5.</text:number>
                  <text:p text:style-name="al"> De Contractant verleent ten minste een garantie voor de Goederen van twaalf maanden vanaf het moment dat de Gemeente de Goederen heeft goedgekeurd, tenzij Schriftelijk anders is overeengekomen. Deze garantie laat de aansprakelijkheid van de Contractant onverlet.</text:p>
                </text:list-item>
                <text:list-item text:style-override="id1-3-2-2-4-2-7">
                  <text:number>21.6.</text:number>
                  <text:p text:style-name="al"> De Contractant garandeert dat onderdelen van de Goederen kunnen worden geleverd voor een periode van tenminste vijf jaar na Aflevering van de Goederen of voor een periode die Schriftelijk is overeengekomen.</text:p>
                </text:list-item>
                <text:list-item text:style-override="id1-3-2-2-4-2-8">
                  <text:number>21.7.</text:number>
                  <text:p text:style-name="al"> De Contractant is gehouden om alle bij de Goederen behorende gebruiksaanwijzingen en productinformatie, alsmede eventuele kwaliteitskeurmerken- of certificaten, opgesteld zoveel mogelijk in de Nederlandse taal, zonder extra kosten, aan de Gemeente ter beschikking te stellen.</text:p>
                </text:list-item>
                <text:list-item text:style-override="id1-3-2-2-4-2-9">
                  <text:number>21.8.</text:number>
                  <text:p text:style-name="al"> De Contractant zal voor zijn rekening en risico alle voorkomende gebreken aan de geleverde Goederen na Aflevering of voltooiing binnen de door de Gemeente bij eerste aanzegging gestelde redelijke termijn wegnemen door herstel of vervanging.</text:p>
                </text:list-item>
              </text:list>
            </text:section>
            <text:section text:name="artikel_id1-3-2-2-4-3" text:style-name="artikel">
              <text:p text:style-name="artikel_kop_titel"><text:span text:style-name="artikel_kop_label">Artikel</text:span> <text:span text:style-name="artikel_kop_nr">22.</text:span> Verpakking en transport</text:p>
              <text:list text:style-name="id1-3-2-2-4-3-2">
                <text:list-item text:style-override="id1-3-2-2-4-3-2">
                  <text:number>22.1.</text:number>
                  <text:p text:style-name="al"> De Contractant draagt zorg voor een deugdelijke en duurzame verpakking, alsmede voor een zodanige beveiliging en vervoer van de Goederen, dat deze in een goede staat en op duurzame wijze de plaats van Aflevering bereiken en het lossen daar veilig kan plaatsvinden. De Contractant is verantwoordelijk voor het naleven van de Nederlandse, Europese en internationale voorschriften met betrekking tot verpakkingen.</text:p>
                </text:list-item>
                <text:list-item text:style-override="id1-3-2-2-4-3-3">
                  <text:number>22.2.</text:number>
                  <text:p text:style-name="al"> De Contractant neemt alle verpakkingen kosteloos terug, tenzij Schriftelijk anders is overeengekomen, en draagt zorg voor een milieuvriendelijke verwerking.</text:p>
                </text:list-item>
              </text:list>
            </text:section>
            <text:section text:name="artikel_id1-3-2-2-4-4" text:style-name="artikel">
              <text:p text:style-name="artikel_kop_titel"><text:span text:style-name="artikel_kop_label">Artikel</text:span> <text:span text:style-name="artikel_kop_nr">23.</text:span> Overdracht van eigendom en risico</text:p>
              <text:list text:style-name="id1-3-2-2-4-4-2">
                <text:list-item text:style-override="id1-3-2-2-4-4-2">
                  <text:number>23.1.</text:number>
                  <text:p text:style-name="al"> De eigendom van de geleverde Goederen gaat over op het moment van Aflevering, waar nodig na eventuele installatiewerkzaamheden die daarmee gepaard gaan. Het risico gaat over op de Gemeente na acceptatie van de Goederen door de Gemeente.</text:p>
                </text:list-item>
                <text:list-item text:style-override="id1-3-2-2-4-4-3">
                  <text:number>23.2.</text:number>
                  <text:p text:style-name="al"> De acceptatie van de Goederen zal geschieden door middel van een Schriftelijke verklaring van de Gemeente, na Aflevering en eventuele installatie van de Goederen. Indien de Gemeente de Goederen niet accepteert, geeft zij gemotiveerd aan waarom de acceptatie onthouden wordt.</text:p>
                </text:list-item>
              </text:list>
            </text:section>
            <text:p text:style-name="hoofdstuk_bottom"/>
          </text:section>
          <text:section text:name="hoofdstuk_id1-3-2-2-5" text:style-name="hoofdstuk">
            <text:p text:style-name="hoofdstuk_kop"><text:span text:style-name="label"/> <text:span text:style-name="nr">V:</text:span>  Bepalingen betreffende het verrichten van Diensten</text:p>
            <text:section text:name="artikel_id1-3-2-2-5-2" text:style-name="artikel">
              <text:p text:style-name="artikel_kop_titel"><text:span text:style-name="artikel_kop_label">Artikel</text:span> <text:span text:style-name="artikel_kop_nr">24.</text:span> Artikel 24 Diensten</text:p>
              <text:list text:style-name="id1-3-2-2-5-2-2">
                <text:list-item text:style-override="id1-3-2-2-5-2-2">
                  <text:number>24.1.</text:number>
                  <text:p text:style-name="al"> De Contractant zal de Diensten uitvoeren binnen de termijn en op de plaats zoals deze zijn opgenomen in de Overeenkomst.</text:p>
                </text:list-item>
                <text:list-item text:style-override="id1-3-2-2-5-2-3">
                  <text:number>24.2.</text:number>
                  <text:p text:style-name="al"> De Contractant draagt de volledige verantwoordelijkheid voor zowel zijn eigen Prestaties, Prestaties van Personeel van Contractant alsmede Prestaties van de door de Contractant ingeschakelde derden.</text:p>
                </text:list-item>
                <text:list-item text:style-override="id1-3-2-2-5-2-4">
                  <text:number>24.3.</text:number>
                  <text:p text:style-name="al"> Feitelijke uitvoering van de Diensten door de Contractant of daarmee gepaard gaande handelingen houdt niet in dat de Gemeente de Diensten zonder meer goedkeurt. De Gemeente behoudt zich het recht voor om eventuele verrichte Diensten te keuren, controleren of niet goed te keuren.</text:p>
                </text:list-item>
                <text:list-item text:style-override="id1-3-2-2-5-2-5">
                  <text:number>24.4.</text:number>
                  <text:p text:style-name="al"> De goedkeuring van de Diensten zal geschieden door middel van een Schriftelijke verklaring van de Gemeente. Indien de Gemeente de Diensten niet goedkeurt, geeft zij gemotiveerd aan waarom de goedkeuring onthouden wordt.</text:p>
                </text:list-item>
              </text:list>
            </text:section>
            <text:section text:name="artikel_id1-3-2-2-5-3" text:style-name="artikel">
              <text:p text:style-name="artikel_kop_titel"><text:span text:style-name="artikel_kop_label">Artikel</text:span> <text:span text:style-name="artikel_kop_nr">25.</text:span> Personeel van Contractant</text:p>
              <text:list text:style-name="id1-3-2-2-5-3-2">
                <text:list-item text:style-override="id1-3-2-2-5-3-2">
                  <text:number>25.1.</text:number>
                  <text:p text:style-name="al"> Voor zover Diensten worden verricht ten kantore en/of in de openbare ruimte van de Gemeente, zijn de Contractant, Personeel van Contractant en de door de Contractant ingeschakelde derden gehouden de vastgestelde huisregels voor dat kantoor/gebouw en/of die openbare ruimte na te leven.</text:p>
                </text:list-item>
                <text:list-item text:style-override="id1-3-2-2-5-3-3">
                  <text:number>25.2.</text:number>
                  <text:p text:style-name="al"> Indien gedurende de uitvoering van de Overeenkomst blijkt dat Personeel van Contractant niet functioneert in het belang van de goede uitvoering van de Overeenkomst en/of wegens omstandigheden zijn werkzaamheden niet kan voortzetten, dan heeft de Gemeente het recht de desbetreffende persoon door de Contractant per direct te laten vervangen.</text:p>
                </text:list-item>
                <text:list-item text:style-override="id1-3-2-2-5-3-4">
                  <text:number>25.3.</text:number>
                  <text:p text:style-name="al"> Voor de vervanging van Personeel van Contractant door de Contractant is voorafgaande Schriftelijke toestemming vereist van de Gemeente, tenzij directe vervanging noodzakelijk is. In dat laatste geval kan worden volstaan met mondelinge toestemming van de Gemeente. Uitgangspunt daarbij is dat personen beschikbaar worden gesteld die een vergelijkbare deskundigheid, opleiding en ervaring hebben conform het vereiste in de Offerteaanvraag.</text:p>
                </text:list-item>
                <text:list-item text:style-override="id1-3-2-2-5-3-5">
                  <text:number>25.4.</text:number>
                  <text:p text:style-name="al"> In vervanging van Personeel van Contractant wordt op een korte termijn – doch uiterlijk binnen twee weken of zoveel korter als noodzakelijk – door de Contractant voorzien. Eventuele kosten die gepaard gaan met vervanging komen voor rekening van de Contractant.</text:p>
                </text:list-item>
                <text:list-item text:style-override="id1-3-2-2-5-3-6">
                  <text:number>25.5.</text:number>
                  <text:p text:style-name="al"> De Contractant staat ervoor in dat Personeel van Contractant gerechtigd is om in Nederland arbeid te verrichten dan wel Diensten te verrichten.</text:p>
                </text:list-item>
                <text:list-item text:style-override="id1-3-2-2-5-3-7">
                  <text:number>25.6.</text:number>
                  <text:p text:style-name="al"> De Contractant is verantwoordelijk voor en aansprakelijk voor de nakoming van de uit de Overeenkomst voortvloeiende verplichtingen uit de belastingwetgeving en de socialezekerheidswetgeving, waaronder begrepen verplichtingen die verband houden met het Uitvoeringsinstituut Werknemersverzekeringen (UWV). De Contractant vrijwaart de Gemeente tegen alle aanspraken ter zake. De Contractant zal – indien wettelijk vereist dan wel door de Gemeente wordt vereist – met een G-rekening werken. Indien de Gemeente geconfronteerd wordt met een naheffing, worden deze kosten een-op-een verhaald op de Contractant.</text:p>
                </text:list-item>
              </text:list>
            </text:section>
            <text:section text:name="artikel_id1-3-2-2-5-4" text:style-name="artikel">
              <text:p text:style-name="artikel_kop_titel"><text:span text:style-name="artikel_kop_label">Artikel</text:span> <text:span text:style-name="artikel_kop_nr">26.</text:span> Arbeidsvoorwaarden</text:p>
              <text:list text:style-name="id1-3-2-2-5-4-2">
                <text:list-item text:style-override="id1-3-2-2-5-4-2">
                  <text:number>26.1.</text:number>
                  <text:p text:style-name="al"> De Contractant is bij de uitvoering van de Overeenkomst verantwoordelijk en aansprakelijk voor de nakoming van de geldende wet- en regelgeving op het gebied van arbeidsvoorwaarden en de CAO die voor het Personeel van Contractant van toepassing is. De Contractant zal de Gemeente verzoeken de daarvoor noodzakelijke informatie Schriftelijk te verstrekken, aan welk verzoek de Gemeente zal voldoen.</text:p>
                </text:list-item>
                <text:list-item text:style-override="id1-3-2-2-5-4-3">
                  <text:number>26.2.</text:number>
                  <text:p text:style-name="al"> De Contractant legt alle arbeidsvoorwaardelijke afspraken ten behoeve van het verrichten van de Diensten op een inzichtelijke en toegankelijke wijze vast. De Contractant verschaft op verzoek aan de Gemeente toegang tot arbeidsvoorwaardelijke afspraken, indien de Gemeente dit noodzakelijk acht in verband met het voorkomen van of de behandeling van een loonvordering.</text:p>
                </text:list-item>
                <text:list-item text:style-override="id1-3-2-2-5-4-4">
                  <text:number>26.3.</text:number>
                  <text:p text:style-name="al"> De Contractant verschaft op verzoek aan bevoegde instanties toegang tot deze arbeidsvoorwaardelijke afspraken en werkt mee aan controles, audits of loonvalidatie.</text:p>
                </text:list-item>
                <text:list-item text:style-override="id1-3-2-2-5-4-5">
                  <text:number>26.4.</text:number>
                  <text:p text:style-name="al"> De Contractant legt de verplichtingen voortvloeiend uit de vorige leden onverkort op aan alle partijen waarmee hij overeenkomsten aangaat ten behoeve van het verrichten van Diensten en bedingt tevens dat deze partijen vervolgens bedoelde verplichtingen onverkort opleggen aan alle partijen met wie zij op hun beurt contracten aangaan ten behoeve van het verrichten van de Diensten.</text:p>
                </text:list-item>
              </text:list>
            </text:section>
            <text:p text:style-name="hoofdstuk_bottom"/>
          </text:section>
          <text:section text:name="hoofdstuk_id1-3-2-2-6" text:style-name="hoofdstuk">
            <text:p text:style-name="hoofdstuk_kop"><text:span text:style-name="label"/> <text:span text:style-name="nr">VI:</text:span>  Einde Overeenkomst</text:p>
            <text:section text:name="artikel_id1-3-2-2-6-2" text:style-name="artikel">
              <text:p text:style-name="artikel_kop_titel"><text:span text:style-name="artikel_kop_label">Artikel</text:span> <text:span text:style-name="artikel_kop_nr">27.</text:span> Opzegging</text:p>
              <text:list text:style-name="id1-3-2-2-6-2-2">
                <text:list-item text:style-override="id1-3-2-2-6-2-2">
                  <text:number>27.1. </text:number>
                  <text:p text:style-name="al">De Gemeente is gerechtigd de Overeenkomst op te zeggen met inachtneming van een opzegtermijn zoals bepaald in de Overeenkomst. Indien geen opzegtermijn in de Overeenkomst is opgenomen, kan de Gemeente de Overeenkomst opzeggen met inachtneming van een redelijke opzegtermijn, mede gelet op de duur van de Overeenkomst. </text:p>
                </text:list-item>
              </text:list>
            </text:section>
            <text:section text:name="artikel_id1-3-2-2-6-3" text:style-name="artikel">
              <text:p text:style-name="artikel_kop_titel"><text:span text:style-name="artikel_kop_label">Artikel</text:span> <text:span text:style-name="artikel_kop_nr">28.</text:span> Ontbinding</text:p>
              <text:list text:style-name="id1-3-2-2-6-3-2">
                <text:list-item text:style-override="id1-3-2-2-6-3-2">
                  <text:number>28.1.</text:number>
                  <text:p text:style-name="al"> Ieder van de Partijen heeft het recht de Overeenkomst zonder rechterlijke tussenkomst en zonder ingebrekestelling met onmiddellijke ingang te ontbinden, indien:</text:p>
                  <text:list text:style-name="id1-3-2-2-6-3-2-3">
                    <text:list-item text:style-override="id1-3-2-2-6-3-2-3-1">
                      <text:number>•</text:number>
                      <text:p text:style-name="al">het bepaalde in de artikelen 4.4, 8 en/of 9.1 wordt geschonden;</text:p>
                    </text:list-item>
                    <text:list-item text:style-override="id1-3-2-2-6-3-2-3-2">
                      <text:number>•</text:number>
                      <text:p text:style-name="al">de andere Partij een besluit tot ontbinding van de rechtspersoon of onderneming heeft genomen;</text:p>
                    </text:list-item>
                    <text:list-item text:style-override="id1-3-2-2-6-3-2-3-3">
                      <text:number>•</text:number>
                      <text:p text:style-name="al">de zeggenschap van de andere Partij bij een ander komt te rusten dan ten tijde van het sluiten van deze Overeenkomst;</text:p>
                    </text:list-item>
                    <text:list-item text:style-override="id1-3-2-2-6-3-2-3-4">
                      <text:number>•</text:number>
                      <text:p text:style-name="al">ten aanzien van de andere Partij faillissement is aangevraagd dan wel uitgesproken of, al dan niet voorlopig, surséance van betaling is aangevraagd of verleend;</text:p>
                    </text:list-item>
                    <text:list-item text:style-override="id1-3-2-2-6-3-2-3-5">
                      <text:number>•</text:number>
                      <text:p text:style-name="al">de andere Partij fuseert, splitst of op enigerlei wijze (een deel van) zijn bedrijf overdraagt; of</text:p>
                    </text:list-item>
                    <text:list-item text:style-override="id1-3-2-2-6-3-2-3-6">
                      <text:number>•</text:number>
                      <text:p text:style-name="al">de andere Partij in een situatie van niet-toerekenbare tekortkoming, als bedoeld in artikel 6:75 Burgerlijk Wetboek, verkeert gedurende meer dan tien dagen.</text:p>
                    </text:list-item>
                  </text:list>
                </text:list-item>
                <text:list-item text:style-override="id1-3-2-2-6-3-3">
                  <text:number>28.2.</text:number>
                  <text:p text:style-name="al"> De Gemeente heeft het recht de Overeenkomst zonder rechterlijke tussenkomst en zonder ingebrekestelling met onmiddellijke ingang te ontbinden, indien:</text:p>
                  <text:list text:style-name="id1-3-2-2-6-3-3-3">
                    <text:list-item text:style-override="id1-3-2-2-6-3-3-3-1">
                      <text:number>•</text:number>
                      <text:p text:style-name="al">de Contractant zich schuldig heeft gemaakt aan een integriteitsschending die blijkt uit het screeningsresultaat zoals bedoeld in artikel 6.3 of zich ten aanzien van de Contractant een uitsluitingsgrond voordoet die is vermeld in de Offerteaanvraag;</text:p>
                      <text:p text:style-name="al">of</text:p>
                    </text:list-item>
                    <text:list-item text:style-override="id1-3-2-2-6-3-3-3-2">
                      <text:number>•</text:number>
                      <text:p text:style-name="al">de Gemeente op goede gronden aanneemt dat de rechter de Overeenkomst zal aantasten doordat de Overeenkomst is gesloten in strijd met geldende wet- en regelgeving, zoals het staatssteunrecht en/ of (Europese) aanbestedingsrecht.</text:p>
                    </text:list-item>
                    <text:list-item text:style-override="id1-3-2-2-6-3-3-3-3">
                      <text:number>•</text:number>
                      <text:p text:style-name="al">
                    <text:span text:style-name="nadrukcur">het Bureau BIBOB een negatief advies heeft uitgebracht over de organisatie van Contractant.</text:span>
                  </text:p>
                    </text:list-item>
                  </text:list>
                </text:list-item>
                <text:list-item text:style-override="id1-3-2-2-6-3-4">
                  <text:number>28.3.</text:number>
                  <text:p text:style-name="al"> Elke ontbinding als bedoeld in de leden 1 en 2 dient door middel van een aangetekend schrijven te geschieden.</text:p>
                </text:list-item>
                <text:list-item text:style-override="id1-3-2-2-6-3-5">
                  <text:number>28.4.</text:number>
                  <text:p text:style-name="al"> Ingeval van ontbinding door de Gemeente als bedoeld in de leden 1 en 2 is de Gemeente geen vergoeding verschuldigd aan de Contractant voor de Prestaties die niet door de Contractant zijn verricht. Eventuele aan de Contractant verrichte onverschuldigde betalingen, betaalt de contractant terug aan de Gemeente, vermeerderd met wettelijke rente vanaf de dag waarop dit is betaald.</text:p>
                </text:list-item>
              </text:list>
            </text:section>
            <text:section text:name="artikel_id1-3-2-2-6-4" text:style-name="artikel">
              <text:p text:style-name="artikel_kop_titel"><text:span text:style-name="artikel_kop_label">Artikel</text:span> <text:span text:style-name="artikel_kop_nr">29.</text:span> Vernietiging</text:p>
              <text:list text:style-name="id1-3-2-2-6-4-2">
                <text:list-item text:style-override="id1-3-2-2-6-4-2">
                  <text:number> 29.1. </text:number>
                  <text:p text:style-name="al">Indien één van de Partijen zich beroept op vernietiging door middel van een buitengerechtelijke verklaring, dient dit te geschieden met een aangetekend schrijven.</text:p>
                </text:list-item>
              </text:list>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wijkerland</text:p>
            </table:table-cell>
            <table:table-cell office:value-type="string" table:style-name="header.C">
              <text:p text:style-name="headerright"><text:span text:style-name="nr">Nr. 394878</text:span><text:line-break/><text:date style:data-style-name="dag" text:fixed="true" text:date-value="2025-09-12"/><text:line-break/><text:date style:data-style-name="jaar" text:fixed="true" text:date-value="2025-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4878</text:span><text:date style:data-style-name="nicedate" text:fixed="true" text:date-value="2025-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4878</text:span><text:date style:data-style-name="nicedate" text:fixed="true" text:date-value="2025-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8/xml/MC-DRP-OverigeInformatie-Web-CB.xml</meta:user-defined>
    <meta:user-defined meta:name="OVERHEID.Gemeente/DC.creator">Steenwijkerland</meta:user-defined>
    <meta:user-defined meta:name="OVERHEID.Informatietype/DC.type">officiële publicatie</meta:user-defined>
    <meta:user-defined meta:name="OVERHEIDop.Rubriek/DC.type">overige overheidsinformatie</meta:user-defined>
    <meta:user-defined meta:name="OVERHEID.Gemeente/OVERHEID.authority">Steenwijkerland</meta:user-defined>
    <meta:user-defined meta:name="OVERHEID.Gemeente/DCTERMS.publisher">Steenwijkerland</meta:user-defined>
    <meta:user-defined meta:name="OVERHEID.TaxonomieBeleidsagendaDecentraal/OVERHEID.category">Bestuur | Organisatie en beleid</meta:user-defined>
    <dc:language>nl</dc:language>
    <meta:user-defined meta:name="OVERHEIDop.locatietype/OVERHEIDop.gebiedsmarkering">Gemeente</meta:user-defined>
    <meta:user-defined meta:name="DC.title">Algemene inkoopvoorwaarden voor leveringen en diensten gemeente Steenwijkerland (versie 2025)</meta:user-defined>
    <meta:user-defined meta:name="DCTERMS.W3CDTF/DCTERMS.available">2025-09-12</meta:user-defined>
    <meta:user-defined meta:name="DCTERMS.W3CDTF/OVERHEIDop.jaargang">2025</meta:user-defined>
    <meta:user-defined meta:name="OVERHEIDop.publicationIssue">394878</meta:user-defined>
    <meta:user-defined meta:name="OVERHEIDop.GmbID/DC.identifier">gmb-2025-394878</meta:user-defined>
    <meta:user-defined meta:name="OVERHEIDop.versieInformatie"/>
  </office:meta>
</office:document-meta>
</file>