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kkumweg 2, 2A en 4 5081 C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e materialen, Bukkumweg 2, 2A en 4 5081 CT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ukkumweg 2, 2A en 4 5081 C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material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7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58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487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87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5806</meta:user-defined>
    <dc:language>nl</dc:language>
    <meta:user-defined meta:name="OVERHEIDop.locatietype/OVERHEIDop.gebiedsmarkering">Punt</meta:user-defined>
    <meta:user-defined meta:name="DC.title">Sloopmelding Bukkumweg 2, 2A en 4 5081 CT Hilvarenbeek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874</meta:user-defined>
    <meta:user-defined meta:name="OVERHEIDop.GmbID/DC.identifier">gmb-2025-394874</meta:user-defined>
    <meta:user-defined meta:name="OVERHEIDop.versieInformatie"/>
  </office:meta>
</office:document-meta>
</file>