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or de Officiële Intocht Sinterklaas Zoetermeer 2025, Burgemeester van Leeuwenpassage, Westwaarts, Promenade, Stadhuisplein, Markt, Marseillepad, Nicolaasplein en Dorpsstraat te Zoetermeer op 15 nov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5 september 2025 een aanvraag ontvangen met zaaknummer 2025-120768 voor een evenementenvergunning voor de Officiële Intocht Sinterklaas Zoetermeer 2025 op de volgende locaties Burgemeester van Leeuwenpassage, Westwaarts, Promenade, Stadhuisplein, Markt, Marseillepad, Nicolaasplein en Dorpsstraat te Zoetermeer op 15 november 2025. </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8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20768</meta:user-defined>
    <meta:user-defined meta:name="DCTERMS.abstract">Officiële Intocht Sinterklaas Zoetermeer (15 november 2025)</meta:user-defined>
    <dc:language>nl</dc:language>
    <meta:user-defined meta:name="OVERHEIDop.locatietype/OVERHEIDop.gebiedsmarkering">Punt</meta:user-defined>
    <meta:user-defined meta:name="DC.title">Kennisgeving aanvraag evenementenvergunning voor de Officiële Intocht Sinterklaas Zoetermeer 2025, Burgemeester van Leeuwenpassage, Westwaarts, Promenade, Stadhuisplein, Markt, Marseillepad, Nicolaasplein en Dorpsstraat te Zoetermeer op 15 november 2025</meta:user-defined>
    <meta:user-defined meta:name="DCTERMS.W3CDTF/DCTERMS.available">2025-09-11</meta:user-defined>
    <meta:user-defined meta:name="DCTERMS.W3CDTF/OVERHEIDop.jaargang">2025</meta:user-defined>
    <meta:user-defined meta:name="OVERHEIDop.publicationIssue">394873</meta:user-defined>
    <meta:user-defined meta:name="OVERHEIDop.GmbID/DC.identifier">gmb-2025-394873</meta:user-defined>
    <meta:user-defined meta:name="OVERHEIDop.versieInformatie"/>
  </office:meta>
</office:document-meta>
</file>