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kampfestival, Eibergen, Rekkense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29 september 2025 vindt aan Rekkenseweg 28 in Eibergen het Zomerkampfestival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87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kampfestival, Eibergen, Rekkenseweg 25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872</meta:user-defined>
    <meta:user-defined meta:name="OVERHEIDop.GmbID/DC.identifier">gmb-2025-394872</meta:user-defined>
    <meta:user-defined meta:name="OVERHEIDop.versieInformatie"/>
  </office:meta>
</office:document-meta>
</file>