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K+R en eenrichtingsverkeer op het parkeerterrein bij de Brede School Oost aan Poelslaan te Culemborg</text:p>
      <text:section text:name="regeling_id1-3-2" text:style-name="regeling">
        <text:section text:name="aanhef_id1-3-2-1" text:style-name="aanhef">
          <text:section text:name="context_id1-3-2-1-1" text:style-name="context">
            <text:p text:style-name="context.al">
            <text:span text:style-name="nadrukvet">2129021</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inzake een veilige schoolomgeving met de directie en ouderraad van de Brede School Oost gesprekken zijn gevoerd;</text:p>
              </text:list-item>
              <text:list-item text:style-override="id1-3-2-1-3-6-5">
                <text:number>•</text:number>
                <text:p text:style-name="al"> dat besloten is om een beter gelegen parkeerterrein te gebruiken als parkeerplaats voor de ouders;</text:p>
              </text:list-item>
              <text:list-item text:style-override="id1-3-2-1-3-6-6">
                <text:number>•</text:number>
                <text:p text:style-name="al"> dat het parkeerterrein en de K&amp;R langs de Poelslaan voor een proefperiode van een half jaar is gesloten;</text:p>
              </text:list-item>
              <text:list-item text:style-override="id1-3-2-1-3-6-7">
                <text:number>•</text:number>
                <text:p text:style-name="al"> dat de looproute vanaf nieuw te gebruiken parkeerterrein is verbeterd door een extra pad aan te leggen richting een voetgangersoversteekplaats;</text:p>
              </text:list-item>
              <text:list-item text:style-override="id1-3-2-1-3-6-8">
                <text:number>•</text:number>
                <text:p text:style-name="al"> dat na een proefperiode van een half jaar is geconstateerd dat de maatregelen voldoende werken;</text:p>
              </text:list-item>
              <text:list-item text:style-override="id1-3-2-1-3-6-9">
                <text:number>•</text:number>
                <text:p text:style-name="al"> dat het parkeerterrein en de K&amp;R langs de Poelslaan door een hek fysiek is afgesloten;</text:p>
              </text:list-item>
              <text:list-item text:style-override="id1-3-2-1-3-6-10">
                <text:number>•</text:number>
                <text:p text:style-name="al"> dat het parkeerterrein en de K&amp;R langs de Poelslaan in geval van nood kan worden heropend;</text:p>
              </text:list-item>
              <text:list-item text:style-override="id1-3-2-1-3-6-11">
                <text:number>•</text:number>
                <text:p text:style-name="al"> dat de twee speciaal ingerichte gehandicapten parkeerplaatsen bereikbaar moeten blijven;</text:p>
              </text:list-item>
              <text:list-item text:style-override="id1-3-2-1-3-6-12">
                <text:number>•</text:number>
                <text:p text:style-name="al"> dat door het sluiten van het parkeerterrein en de K&amp;R de ingestelde eenrichtingsweg geen functie meer heeft.</text:p>
              </text:list-item>
              <text:list-item text:style-override="id1-3-2-1-3-6-13">
                <text:number>•</text:number>
                <text:p text:style-name="al"> dat gelet op artikel 24 van het BABW op 25 augustus 2025 een instemming met het voorgenomen verkeersbesluit is ontvangen van de politie, ten behoeve van de handhaafbaarheid.</text:p>
              </text:list-item>
            </text:list>
            <text:p text:style-name="considerans_bottom"/>
          </text:section>
        </text:section>
        <text:section text:name="regeling-tekst_id1-3-2-2" text:style-name="regeling-tekst">
          <text:section text:name="tekst_id1-3-2-2-1" text:style-name="tekst">
            <text:p text:style-name="last-al">Het college van burgemeester en wethouders van de gemeente Culemborg besluit:</text:p>
            <text:list text:style-name="id1-3-2-2-1-2">
              <text:list-item text:style-override="id1-3-2-2-1-2-1">
                <text:number>•</text:number>
                <text:p text:style-name="al"> dat het parkeerterreinen en de K&amp;R van de Brede School Oost wordt opgeheven. Hierbij wordt het verkeersbord E12 verwijderd;</text:p>
              </text:list-item>
              <text:list-item text:style-override="id1-3-2-2-1-2-2">
                <text:number>•</text:number>
                <text:p text:style-name="al">dat de eenrichtingsweg wordt opgeheven en hierbij worden de verkeersborden C3 en C2 verwijderd. </text:p>
              </text:list-item>
            </text:list>
            <text:p text:style-name="tekst_bottom"/>
          </text:section>
        </text:section>
        <text:section text:name="regeling-sluiting_id1-3-2-3" text:style-name="regeling-sluiting">
          <text:section text:name="gegeven_id1-3-2-3-1" text:style-name="gegeven">
            <text:p text:style-name="dagtekening">
            <text:span text:style-name="datum">08 september 2025 </text:span>
          </text:p>
          </text:section>
          <text:section text:name="ondertekening_id1-3-2-3-2">
            <text:p><text:span text:style-name="functi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 </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948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opheffen van K+R en eenrichtingsverkeer  - op het parkeerterrein bij de Brede School Oost aan Poelslaan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29021</meta:user-defined>
    <meta:user-defined meta:name="OVERHEIDop.verkeersbordcode">C2</meta:user-defined>
    <meta:user-defined meta:name="OVERHEIDop.verkeersbordcode">C3</meta:user-defined>
    <meta:user-defined meta:name="OVERHEIDop.verkeersbordcode">E12</meta:user-defined>
    <dc:language>nl</dc:language>
    <meta:user-defined meta:name="OVERHEIDop.locatietype/OVERHEIDop.gebiedsmarkering">Weg</meta:user-defined>
    <meta:user-defined meta:name="DC.title">Verkeersbesluit voor het opheffen van K+R en eenrichtingsverkeer op het parkeerterrein bij de Brede School Oost aan Poelslaan te Culemborg</meta:user-defined>
    <meta:user-defined meta:name="DCTERMS.W3CDTF/DCTERMS.available">2025-09-12</meta:user-defined>
    <meta:user-defined meta:name="DCTERMS.W3CDTF/OVERHEIDop.jaargang">2025</meta:user-defined>
    <meta:user-defined meta:name="OVERHEIDop.publicationIssue">394871</meta:user-defined>
    <meta:user-defined meta:name="OVERHEIDop.GmbID/DC.identifier">gmb-2025-394871</meta:user-defined>
    <meta:user-defined meta:name="OVERHEIDop.versieInformatie"/>
  </office:meta>
</office:document-meta>
</file>