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mmersumseweg 46, 6598MC Heijen - </text:span>het legaliseren van de huidige rijbak en het mogelijk maken van nieuwe bebouwing (Z2025-00001029, ontvangstdatum 3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48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9</meta:user-defined>
    <meta:user-defined meta:name="DCTERMS.abstract">Betreft: aanvraag Omgevingsvergunning - Hommersumseweg 46, 6598MC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66</meta:user-defined>
    <meta:user-defined meta:name="OVERHEIDop.GmbID/DC.identifier">gmb-2025-394866</meta:user-defined>
    <meta:user-defined meta:name="OVERHEIDop.versieInformatie"/>
  </office:meta>
</office:document-meta>
</file>