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(art. 5.8 Omgevingswet), Wethouder baggermanlaan (Fabriekskwartier Blok 10) te Tilbu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de behandeltijd/beslistermijn verlengd voor de aanvraag van een omgevingsvergunning, ontvangen op 15 juli 2025, geregistreerd onder zaak(nummer) <text:span text:style-name="nadrukvet">Z2025-00008984</text:span>, aangaande:</text:p>
            <text:p text:style-name="common-al">Omschrijving/naam: <text:span text:style-name="nadrukvet">realisatie van 50 sociale en midden huurappartementen </text:span></text:p>
            <text:p text:style-name="common-al">Locatie/adres: <text:span text:style-name="nadrukvet">Wethouder baggermanlaan (Fabriekskwartier Blok 10) te Tilburg </text:span></text:p>
            <text:p text:style-name="common-al">Door het verlengen van de behandeltijd/beslistermijn eindigt deze momenteel op <text:span text:style-name="nadrukvet">22 oktober 2025</text:span>. De behandeling kan echter nog opgeschort worden, in welk geval de beslistermijn op een latere datum eindigt.</text:p>
            <text:p text:style-name="common-al">Zodra er een besluit genomen is maakt gemeente Tilburg dat bekend door het publiceren van een nieuw bericht daarover.</text:p>
            <text:p text:style-name="common-al">
            <text:span text:style-name="nadrukvet">Heeft u vragen?</text:span>
          </text:p>
            <text:p text:style-name="last-al">Als u een vraag heeft over deze aanvraag, dan kunt u contact opnemen met gemeente Tilburg via telefoonnummer 14013. Vermeld bij contact altijd het zaaknummer <text:span text:style-name="nadrukvet">Z2025-00008984</text:span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94860</text:span><text:line-break/><text:date style:data-style-name="dag" text:fixed="true" text:date-value="2025-09-11"/><text:line-break/><text:date style:data-style-name="jaar" text:fixed="true" text:date-value="2025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4860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4860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8984</meta:user-defined>
    <meta:user-defined meta:name="DCTERMS.abstract">Z2025-00008984 - realisatie van 50 sociale en midden huurappartementen </meta:user-defined>
    <dc:language>nl</dc:language>
    <meta:user-defined meta:name="OVERHEIDop.locatietype/OVERHEIDop.gebiedsmarkering">Vlak</meta:user-defined>
    <meta:user-defined meta:name="DC.title">Verlenging beslistermijn Omgevingsvergunning (art. 5.8 Omgevingswet), Wethouder baggermanlaan (Fabriekskwartier Blok 10) te Tilburg</meta:user-defined>
    <meta:user-defined meta:name="DCTERMS.W3CDTF/DCTERMS.available">2025-09-11</meta:user-defined>
    <meta:user-defined meta:name="DCTERMS.W3CDTF/OVERHEIDop.jaargang">2025</meta:user-defined>
    <meta:user-defined meta:name="OVERHEIDop.publicationIssue">394860</meta:user-defined>
    <meta:user-defined meta:name="OVERHEIDop.GmbID/DC.identifier">gmb-2025-394860</meta:user-defined>
    <meta:user-defined meta:name="OVERHEIDop.versieInformatie"/>
  </office:meta>
</office:document-meta>
</file>