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reft: Aanvraag evenementenvergunning voor een St. Maarten optocht en St. Maarten viering op 15 november 2025 i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9 september 2025 een aanvraag voor een evenementenvergunning heeft ontvangen voor een St. Maarten optocht en St. Maarten viering aan de Kasteellaan 7b in Haelen op 15 november 2025.</text:p>
            <text:p text:style-name="common-al">De aanvraag is geregistreerd onder zaaknummer Z2025-00001382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9485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85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85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382</meta:user-defined>
    <meta:user-defined meta:name="DCTERMS.abstract">Aanvraag evenementenvergunning ontvangen voor St. Maarten optocht en St. Maarten viering op 15 november 2025 in Haelen, Kasteellaan 7b 6081AN Haelen</meta:user-defined>
    <dc:language>nl</dc:language>
    <meta:user-defined meta:name="OVERHEIDop.locatietype/OVERHEIDop.gebiedsmarkering">Vlak</meta:user-defined>
    <meta:user-defined meta:name="DC.title">Betreft: Aanvraag evenementenvergunning voor een St. Maarten optocht en St. Maarten viering op 15 november 2025 in Hael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858</meta:user-defined>
    <meta:user-defined meta:name="OVERHEIDop.GmbID/DC.identifier">gmb-2025-394858</meta:user-defined>
    <meta:user-defined meta:name="OVERHEIDop.versieInformatie"/>
  </office:meta>
</office:document-meta>
</file>