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ijzigingsbesluit Subsidieregeling Volkshuisvestingfonds woningeigenaren ‘Aa en Hunze - Wijk van de Toekomst Gie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Aa en Hunze, </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Aa en Hunze 2021, </text:p>
              </text:list-item>
            </text:list>
            <text:p text:style-name="al">Overwegende dat:</text:p>
            <text:p text:style-name="al"/>
            <text:list text:style-name="id1-3-2-1-1-7">
              <text:list-item text:style-override="id1-3-2-1-1-7-1">
                <text:number>-</text:number>
                <text:p text:style-name="al">Tijdens de uitvoering van de regeling is gebleken dat er onduidelijkheden zijn voor het indienen van een aanvraag.</text:p>
              </text:list-item>
              <text:list-item text:style-override="id1-3-2-1-1-7-2">
                <text:number>-</text:number>
                <text:p text:style-name="al">De regeling tot doel heeft om stedelijke vernieuwingsgebieden en de grens- en krimpregio’s te ondersteunen in het verbeteren van de woonkwaliteit, leefomgeving en verduurzaming in kwetsbare wijken en buurten. </text:p>
              </text:list-item>
              <text:list-item text:style-override="id1-3-2-1-1-7-3">
                <text:number>-</text:number>
                <text:p text:style-name="al">De focus ligt op de verduurzaming van de particuliere woningvoorraad voor woningeigenaren.</text:p>
              </text:list-item>
              <text:list-item text:style-override="id1-3-2-1-1-7-4">
                <text:number>-</text:number>
                <text:p text:style-name="al">Gebleken is dat de aangehouden WOZ-waarde te laag is om het doel te bereiken wat is beoogd met de subsidieregeling. </text:p>
              </text:list-item>
            </text:list>
            <text:p text:style-name="al">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olkshuisvestingfonds woningeigenaren ‘Aa en Hunze - Wijk van de Toekomst Gieten’ wordt gewijzigd als volgt: </text:p>
            <text:p text:style-name="al"/>
            <text:p text:style-name="al">A. </text:p>
            <text:p text:style-name="al"/>
            <text:p text:style-name="al">In artikel 1, onderdeel 14, wordt ‘€ 250.000,- vervangen door ‘€ 300.000,-.</text:p>
            <text:p text:style-name="al"/>
            <text:p text:style-name="al">Onder vernummering van de onderdelen 13 tot en met 15 tot 14 tot en met 16 wordt een onderdeel ingevoegd, luidende:</text:p>
            <text:p text:style-name="al"/>
            <text:list text:style-name="id1-3-2-2-1-10">
              <text:list-item text:style-override="id1-3-2-2-1-10-1">
                <text:number>13.</text:number>
                <text:p text:style-name="al"> doellabelberekening: Een berekening in de vorm van een schematisch overzicht die bestaat uit een door EPA in het kader van de doellabelberekening vastgesteld startlabel, dat bij RVO wordt geregistreerd, waarbij alle mogelijke opties met de daarbij per doellabel te nemen maatregelen, de bijbehorende isolatiewaarden en de te verwachten kosten, die ertoe leiden dat het doellabel wordt behaald. </text:p>
              </text:list-item>
            </text:list>
            <text:p text:style-name="al">Daarnaast bevat de berekening de te verwachten kosten die nodig zijn om het doellabel(s) te behalen en een degelijke onderbouwing van deze kosten. </text:p>
            <text:p text:style-name="al"/>
            <text:p text:style-name="al">B. </text:p>
            <text:p text:style-name="al"/>
            <text:p text:style-name="al">In artikel 7, vijfde lid, wordt ‘€ 250.000,- vervangen door ‘€ 300.000,-.</text:p>
            <text:p text:style-name="al"/>
            <text:p text:style-name="al">C. </text:p>
            <text:p text:style-name="al"/>
            <text:p text:style-name="al">In artikel 7, zesde lid, wordt ‘naar’ vervangen door ‘tot ten minste’. </text:p>
            <text:p text:style-name="al"/>
            <text:p text:style-name="al">D. </text:p>
            <text:p text:style-name="al"/>
            <text:p text:style-name="al">In bijlage 1, onderdeel 4, bij de Subsidieregeling Volkshuisvestingfonds woningeigenaren ‘Aa en Hunze - Wijk van de Toekomst Gieten’ wordt ‘(Rc ≥ 2,5 m2 K/W)’ vervangen door ‘(U-Waarde 1,2 W/m2)’.</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Gemeenteblad waarin dit besluit is geplaatst.</text:p>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2 september 2025.</text:span></text:p>
          </text:section>
          <text:section text:name="ondertekening_id1-3-2-3-2">
            <text:p><text:span text:style-name="functie"/></text:p>
            <text:p><text:span text:style-name="functie">Namens het college van burgemeester en wethouders van de gemeente Aa en Hunze,</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48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artikel 3 van de Algemene subsidieverordening gemeente Aa en Hunze 2021]|[https://lokaleregelgeving.overheid.nl/CVDR656261/1#artikel_3.</meta:user-defined>
    <meta:user-defined meta:name="DCTERMS.alternative">Subsidieregeling Volkshuisvestingfonds woningeigenaren ‘Aa en Hunze – Wijk van de Toekomst Gieten'</meta:user-defined>
    <dc:language>nl</dc:language>
    <meta:user-defined meta:name="OVERHEIDop.locatietype/OVERHEIDop.gebiedsmarkering">Gemeente</meta:user-defined>
    <meta:user-defined meta:name="DC.title">Subsidieregeling Volkshuisvestingfonds woningeigenaren ‘Aa en Hunze – Wijk van de Toekomst Gieten’</meta:user-defined>
    <meta:user-defined meta:name="DCTERMS.W3CDTF/DCTERMS.available">2025-09-12</meta:user-defined>
    <meta:user-defined meta:name="DCTERMS.W3CDTF/OVERHEIDop.jaargang">2025</meta:user-defined>
    <meta:user-defined meta:name="OVERHEIDop.publicationIssue">394857</meta:user-defined>
    <meta:user-defined meta:name="OVERHEIDop.betreftRegeling">CVDR697802_2</meta:user-defined>
    <meta:user-defined meta:name="xs:date/OVERHEIDop.startdatum">2025-09-13</meta:user-defined>
    <meta:user-defined meta:name="xs:date/OVERHEIDop.einddatum">2031-07-01</meta:user-defined>
    <meta:user-defined meta:name="OVERHEIDop.GmbID/DC.identifier">gmb-2025-394857</meta:user-defined>
    <meta:user-defined meta:name="OVERHEIDop.versieInformatie"/>
  </office:meta>
</office:document-meta>
</file>