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raam en een kozijn op de locatie Lekstraat 25 te Alblasserdam zaaknummer Z-25-4689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plaatsen van een raam en een kozijn op de locatie Lekstraat 2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485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5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raam en een kozijn op de locatie Lekstraat 25 te Alblasserdam zaaknummer Z-25-468987</meta:user-defined>
    <meta:user-defined meta:name="DCTERMS.W3CDTF/DCTERMS.available">2025-09-11</meta:user-defined>
    <meta:user-defined meta:name="DCTERMS.W3CDTF/OVERHEIDop.jaargang">2025</meta:user-defined>
    <meta:user-defined meta:name="OVERHEIDop.publicationIssue">394856</meta:user-defined>
    <meta:user-defined meta:name="OVERHEIDop.GmbID/DC.identifier">gmb-2025-394856</meta:user-defined>
    <meta:user-defined meta:name="OVERHEIDop.versieInformatie"/>
  </office:meta>
</office:document-meta>
</file>