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vert van de Beekstraat 202 1118CP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17521</text:p>
            <text:p text:style-name="common-al">DSO nummer: 2025090101818</text:p>
            <text:p text:style-name="common-al">Ontvangstdatum melding: 01-09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85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5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521</meta:user-defined>
    <meta:user-defined meta:name="DCTERMS.abstract">BZ-SV-3201-Platformverlichting F-pi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vert van de Beekstraat 202 1118CP Schip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53</meta:user-defined>
    <meta:user-defined meta:name="OVERHEIDop.GmbID/DC.identifier">gmb-2025-394853</meta:user-defined>
    <meta:user-defined meta:name="OVERHEIDop.versieInformatie"/>
  </office:meta>
</office:document-meta>
</file>