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de bestaande garage vernieuwen en het plaatsen van een bijgebouw met zwembad, Koninginnenlaan 28, 3433CT Nieuwegein, Z2025-0000056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Koninginnenlaan 28, 3433CT Nieuwegein</text:p>
            <text:p text:style-name="common-al">
            <text:span text:style-name="nadrukcur">Omschrijving: </text:span>de bestaande garage vernieuwen en het plaatsen van een bijgebouw met zwembad en het kappen van een boom</text:p>
            <text:p text:style-name="common-al">
            <text:span text:style-name="nadrukcur">Kenmerk: </text:span>Z2025-00000569</text:p>
            <text:p text:style-name="common-al">
            <text:span text:style-name="nadrukcur">Datum verzending: </text:span>9 september 2025</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vanaf 4 weken na de dag dat het aan de aanvrager bekend is gemaakt door toezending. Het besluit is echter nog niet onherroepelijk omdat er nog bezwaar kan worden aangetekend door belanghebbenden. Binnen de termijn van 4 weken kan iemand die bezwaar heeft gemaakt ook een verzoek om een voorlopige voorziening indienen. Dan treedt de omgevingsvergunning niet in werking voordat de rechter op dat verzoek heeft beslist. Belanghebbenden kunnen de voorzieningenrechter in zo’n geval verzoeken om de opschorting op te heffen of te wijzig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94849</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849</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849</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569</meta:user-defined>
    <meta:user-defined meta:name="DCTERMS.abstract">Betreft: Beschikking op aanvraag op locatie Koninginnenlaan 28, 3433CT Nieuwegein</meta:user-defined>
    <dc:language>nl</dc:language>
    <meta:user-defined meta:name="OVERHEIDop.locatietype/OVERHEIDop.gebiedsmarkering">Vlak</meta:user-defined>
    <meta:user-defined meta:name="DC.title">Besluit Omgevingsvergunning, de bestaande garage vernieuwen en het plaatsen van een bijgebouw met zwembad, Koninginnenlaan 28, 3433CT Nieuwegein, Z2025-00000569</meta:user-defined>
    <meta:user-defined meta:name="DCTERMS.W3CDTF/DCTERMS.available">2025-09-11</meta:user-defined>
    <meta:user-defined meta:name="DCTERMS.W3CDTF/OVERHEIDop.jaargang">2025</meta:user-defined>
    <meta:user-defined meta:name="OVERHEIDop.publicationIssue">394849</meta:user-defined>
    <meta:user-defined meta:name="OVERHEIDop.GmbID/DC.identifier">gmb-2025-394849</meta:user-defined>
    <meta:user-defined meta:name="OVERHEIDop.versieInformatie"/>
  </office:meta>
</office:document-meta>
</file>