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aanvraag, het aanvragen van een alcoholwetvergunning t.b.v. de Brandpit, Goesestraatweg 5, 4431CC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9 september 2025 een Alcoholwetvergunning heeft verleend voor het aanvragen van een alcoholwetvergunning t.b.v. de Brandpit op de locatie Goesestraatweg 5, 4431CC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484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890</meta:user-defined>
    <dc:language>nl</dc:language>
    <meta:user-defined meta:name="OVERHEIDop.locatietype/OVERHEIDop.gebiedsmarkering">Punt</meta:user-defined>
    <meta:user-defined meta:name="DC.title">Besluit Alcoholwetvergunning aanvraag, het aanvragen van een alcoholwetvergunning t.b.v. de Brandpit, Goesestraatweg 5, 4431CC 's-Gravenpolder</meta:user-defined>
    <meta:user-defined meta:name="DCTERMS.W3CDTF/DCTERMS.available">2025-09-11</meta:user-defined>
    <meta:user-defined meta:name="DCTERMS.W3CDTF/OVERHEIDop.jaargang">2025</meta:user-defined>
    <meta:user-defined meta:name="OVERHEIDop.publicationIssue">394847</meta:user-defined>
    <meta:user-defined meta:name="OVERHEIDop.GmbID/DC.identifier">gmb-2025-394847</meta:user-defined>
    <meta:user-defined meta:name="OVERHEIDop.versieInformatie"/>
  </office:meta>
</office:document-meta>
</file>