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, Randwijk, Valburg, Herveld, Zetten, Andelst e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Gelredag 2025. Het besluit is verleend:</text:p>
            <text:p text:style-name="common-al">
            <text:span text:style-name="nadrukvet">Locatie: </text:span>Heteren, Driel, Randwijk, Valburg, Herveld, Zetten, Andelst en Oosterhout</text:p>
            <text:p text:style-name="common-al">
            <text:span text:style-name="nadrukvet">Zaaknummer: </text:span>Z2025-01709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8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09</meta:user-defined>
    <meta:user-defined meta:name="DCTERMS.abstract">Betreft: het plaatsen van sandwichborden t.b.v. de Gelredag 2025 op locatie Heteren, Driel, Randwijk, Valburg, Herveld, Zetten, Andelst en Oosterhout, vergunning verleend op 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teren, Driel, Randwijk, Valburg, Herveld, Zetten, Andelst en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43</meta:user-defined>
    <meta:user-defined meta:name="OVERHEIDop.GmbID/DC.identifier">gmb-2025-394843</meta:user-defined>
    <meta:user-defined meta:name="OVERHEIDop.versieInformatie"/>
  </office:meta>
</office:document-meta>
</file>