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ndersteeg 7, 3972NA Driebergen-Rijsenburg, Wijziging leidinggevende alcoholwetvergunning (RX2025-00001580, 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endersteeg 7, 3972NA Driebergen-Rijsenburg, Wijziging leidinggevende alcoholwetvergunning (RX2025-00001580, 9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8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580</meta:user-defined>
    <meta:user-defined meta:name="DCTERMS.abstract">Hoendersteeg 7, 3972NA Driebergen-Rijsenburg, Wijziging leidinggevende alcoholwetvergunning (RX2025-00001580, 9 september 2025)</meta:user-defined>
    <dc:language>nl</dc:language>
    <meta:user-defined meta:name="OVERHEIDop.locatietype/OVERHEIDop.gebiedsmarkering">Punt</meta:user-defined>
    <meta:user-defined meta:name="DC.title">Gemeente Utrechtse Heuvelrug, verleende vergunning APV/Bijzondere wetten - Hoendersteeg 7, 3972NA Driebergen-Rijsenburg, Wijziging leidinggevende alcoholwetvergunning (RX2025-00001580, 9 september 2025)</meta:user-defined>
    <meta:user-defined meta:name="DCTERMS.W3CDTF/DCTERMS.available">2025-09-11</meta:user-defined>
    <meta:user-defined meta:name="DCTERMS.W3CDTF/OVERHEIDop.jaargang">2025</meta:user-defined>
    <meta:user-defined meta:name="OVERHEIDop.publicationIssue">394837</meta:user-defined>
    <meta:user-defined meta:name="OVERHEIDop.GmbID/DC.identifier">gmb-2025-394837</meta:user-defined>
    <meta:user-defined meta:name="OVERHEIDop.versieInformatie"/>
  </office:meta>
</office:document-meta>
</file>