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ning, Nieuwe Straatweg 101, Gy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bouwen van een woning, Nieuwe Straatweg 101, Gytsjerk</text:p>
            <text:p text:style-name="common-al">Zaaknummer: TZ2025-001999</text:p>
            <text:p text:style-name="common-al">Zaakadres: Nieuwe Straatweg 101, Gytsjerk</text:p>
            <text:p text:style-name="common-al">Omschrijving: het verbouwen van een woning</text:p>
            <text:p text:style-name="common-al">Datum ontvangst: 01-09-2025</text:p>
            <text:p text:style-name="common-al">Datum bekendmaking: 17-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483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3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3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999</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bouwen van een woning, Nieuwe Straatweg 101, Gytsjerk</meta:user-defined>
    <meta:user-defined meta:name="DCTERMS.W3CDTF/DCTERMS.available">2025-09-17</meta:user-defined>
    <meta:user-defined meta:name="DCTERMS.W3CDTF/OVERHEIDop.jaargang">2025</meta:user-defined>
    <meta:user-defined meta:name="OVERHEIDop.publicationIssue">394836</meta:user-defined>
    <meta:user-defined meta:name="OVERHEIDop.GmbID/DC.identifier">gmb-2025-394836</meta:user-defined>
    <meta:user-defined meta:name="OVERHEIDop.versieInformatie"/>
  </office:meta>
</office:document-meta>
</file>