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aste trap op de locatie Amalia van Solmsstraat 87 te Dordrecht zaaknummer Z-25-4684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vaste trap op de locatie Amalia van Solmsstraat 8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8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aste trap op de locatie Amalia van Solmsstraat 87 te Dordrecht zaaknummer Z-25-468419</meta:user-defined>
    <meta:user-defined meta:name="DCTERMS.W3CDTF/DCTERMS.available">2025-09-11</meta:user-defined>
    <meta:user-defined meta:name="DCTERMS.W3CDTF/OVERHEIDop.jaargang">2025</meta:user-defined>
    <meta:user-defined meta:name="OVERHEIDop.publicationIssue">394835</meta:user-defined>
    <meta:user-defined meta:name="OVERHEIDop.GmbID/DC.identifier">gmb-2025-394835</meta:user-defined>
    <meta:user-defined meta:name="OVERHEIDop.versieInformatie"/>
  </office:meta>
</office:document-meta>
</file>