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Johannes Vermeerstraat 37 en 39, 3601EL Maarssen - het realiseren van een tuinkamer/terrasoverkapping en aanbren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Johannes Vermeerstraat 37 en 39, 3601EL Maarssen</text:p>
            <text:p text:style-name="common-al">Zaakomschrijving: het realiseren van een tuinkamer/terrasoverkapping en aanbrengen gevelbekleding</text:p>
            <text:p text:style-name="common-al">Zaaknummer: Z2025-0000148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8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1</meta:user-defined>
    <meta:user-defined meta:name="DCTERMS.abstract">Betreft: Beschikking verlenging beslistermijn op locatie Johannes Vermeerstraat 37 en 39, 3601EL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Johannes Vermeerstraat 37 en 39, 3601EL Maarssen - het realiseren van een tuinkamer/terrasoverkapping en aanbrengen gevelbekled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34</meta:user-defined>
    <meta:user-defined meta:name="OVERHEIDop.GmbID/DC.identifier">gmb-2025-394834</meta:user-defined>
    <meta:user-defined meta:name="OVERHEIDop.versieInformatie"/>
  </office:meta>
</office:document-meta>
</file>