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llandstraat 46 2013SR Haarlem, 0392-2025-0068078, het verbouwen van het huis en plaatsen van een dakopbouw, verzonden 0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83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078</meta:user-defined>
    <meta:user-defined meta:name="DCTERMS.abstract">het verbouwen van het huis en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llandstraat 46 2013SR Haarlem, 0392-2025-0068078, het verbouwen van het huis en plaatsen van een dakopbouw, verzonden 09-09-2025</meta:user-defined>
    <meta:user-defined meta:name="DCTERMS.W3CDTF/DCTERMS.available">2025-09-11</meta:user-defined>
    <meta:user-defined meta:name="DCTERMS.W3CDTF/OVERHEIDop.jaargang">2025</meta:user-defined>
    <meta:user-defined meta:name="OVERHEIDop.publicationIssue">394831</meta:user-defined>
    <meta:user-defined meta:name="OVERHEIDop.GmbID/DC.identifier">gmb-2025-394831</meta:user-defined>
    <meta:user-defined meta:name="OVERHEIDop.versieInformatie"/>
  </office:meta>
</office:document-meta>
</file>