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emmen bij volmacht Stemmen in een stembureau naar keuze</text:p>
      <text:section text:name="zakelijke-mededeling_id1-3-2" text:style-name="zakelijke-mededeling">
        <text:section text:name="zakelijke-mededeling-tekst_id1-3-2-1" text:style-name="zakelijke-mededeling-tekst">
          <text:section text:name="tekst_id1-3-2-1-1" text:style-name="tekst">
            <text:p text:style-name="common-al">De burgemeester van Zwartewaterland maakt bekend dat het bij de verkiezing van de leden van de Tweede Kamer der Staten-Generaal op woensdag 29 oktober 2025 een kiezer is toegestaan bij volmacht te mogen stemmen. Daarbij gelden de volgende bepalingen:</text:p>
            <text:p text:style-name="common-al">
            <text:span text:style-name="nadrukvet">Stemmen bij volmacht </text:span>
          </text:p>
            <text:p text:style-name="common-al">
            <text:span text:style-name="nadrukvet">Machtiging door schriftelijke aanvraag</text:span>
          </text:p>
            <text:list text:style-name="id1-3-2-1-1-4">
              <text:list-item text:style-override="id1-3-2-1-1-4-1">
                <text:number>1.</text:number>
                <text:p text:style-name="al">Bij team Burgerzaken van de gemeente of via de gemeentelijke website is kosteloos een formulier verkrijgbaar voor het verzoekschrift om bij volmacht te mogen stemmen;</text:p>
              </text:list-item>
              <text:list-item text:style-override="id1-3-2-1-1-4-2">
                <text:number>2.</text:number>
                <text:p text:style-name="al">Het verzoekschrift moet uiterlijk 24 oktober 2025 zijn ontvangen bij de burgemeester van de gemeente, waar hij/zij op 15 september 2025 als kiezer is geregistreerd;</text:p>
              </text:list-item>
              <text:list-item text:style-override="id1-3-2-1-1-4-3">
                <text:number>3.</text:number>
                <text:p text:style-name="al">Het verzoek kan niet worden ingediend door de kiezer aan wie al een kiezerspas is verstrekt;</text:p>
              </text:list-item>
              <text:list-item text:style-override="id1-3-2-1-1-4-4">
                <text:number>4.</text:number>
                <text:p text:style-name="al">Degene die zich bereid heeft verklaard als gemachtigde op te treden voor die verkiezing, moet op 15 september 2025 als kiezer zijn geregistreerd;</text:p>
              </text:list-item>
              <text:list-item text:style-override="id1-3-2-1-1-4-5">
                <text:number>5.</text:number>
                <text:p text:style-name="al">Een volmachtgever is niet bevoegd de volmacht in te trekken of zelf aan de stemming deel te nemen.</text:p>
              </text:list-item>
            </text:list>
            <text:p text:style-name="common-al">Bij inwilliging van het verzoek ontvangt de gemachtigde een volmachtbewijs.</text:p>
            <text:p text:style-name="common-al">
            <text:span text:style-name="nadrukvet">Machtiging door overdracht van de stempas of kiezerspas</text:span>
          </text:p>
            <text:list text:style-name="id1-3-2-1-1-7">
              <text:list-item text:style-override="id1-3-2-1-1-7-1">
                <text:number>1.</text:number>
                <text:p text:style-name="al">De kiezer kan een andere kiezer die in dezelfde gemeente als kiezer is geregistreerd, machtigen om voor hem/haar te stemmen;</text:p>
              </text:list-item>
              <text:list-item text:style-override="id1-3-2-1-1-7-2">
                <text:number>2.</text:number>
                <text:p text:style-name="al">De kiezer tekent daartoe de achterzijde van de stempas of kiezerspas en laat de kaart door de gemachtigde medeondertekenen;</text:p>
              </text:list-item>
              <text:list-item text:style-override="id1-3-2-1-1-7-3">
                <text:number>3.</text:number>
                <text:p text:style-name="al">De kiezer draagt de, aldus in een volmachtbewijs omgezette, stempas of kiezerspas aan de gemachtigde over.</text:p>
              </text:list-item>
              <text:list-item text:style-override="id1-3-2-1-1-7-4">
                <text:number>4.</text:number>
                <text:p text:style-name="al">Tevens moet de kiezer bij overdracht van de stempas een kopie van een identiteitsbewijs aan de gemachtigde meegeven dat geldig is tot 30 oktober 2020 of later. Deze kopie moet de gemachtigde aan de voorzitter van het stembureau laten zien</text:p>
              </text:list-item>
              <text:list-item text:style-override="id1-3-2-1-1-7-5">
                <text:number>5.</text:number>
                <text:p text:style-name="al">Het overdragen, van de in volmachtbewijs omgezette stempas of kiezerspas, kan tot en met de dag van de stemming.</text:p>
              </text:list-item>
              <text:list-item text:style-override="id1-3-2-1-1-7-6">
                <text:number>6.</text:number>
                <text:p text:style-name="al">Een volmacht dat is verleend door overdracht van de stempas of kiezerspas kan, tot het uitbrengen van een stem door de gemachtigde, door de volmachtgever worden ingetrokken.</text:p>
              </text:list-item>
            </text:list>
            <text:p text:style-name="common-al">Een kiezer mag niet meer dan twee volmachten aannemen per verkiezing. De volmachtstem dient tegelijk met de eigen stem te worden uitgebracht.</text:p>
            <text:p text:style-name="common-al">
            <text:span text:style-name="nadrukvet">Stemmen in een stembureau naar keuze (kiezerspas)</text:span>
          </text:p>
            <text:p text:style-name="common-al">Tevens maakt de burgemeester bekend dat het bij bovengenoemde verkiezingen op woensdag 29 oktober 2025 een kiezer is toegestaan zijn/haar stem uit te brengen in een stembureau naar keuze in Nederland. Daarbij gelden de volgende bepalingen:</text:p>
            <text:p text:style-name="common-al">
            <text:span text:style-name="nadrukvet">Schriftelijke aanvraag</text:span>
          </text:p>
            <text:list text:style-name="id1-3-2-1-1-12">
              <text:list-item text:style-override="id1-3-2-1-1-12-1">
                <text:number>1.</text:number>
                <text:p text:style-name="al">Bij team Burgerzaken van de gemeente of via de gemeentelijke website is kosteloos een formulier verkrijgbaar voor het verzoekschrift om in een stembureau naar keuze aan de stemming te mogen deelnemen;</text:p>
              </text:list-item>
              <text:list-item text:style-override="id1-3-2-1-1-12-2">
                <text:number>2.</text:number>
                <text:p text:style-name="al">Het verzoekschrift en de stempas (indien al verstrekt), moet uiterlijk 24 oktober 2025 zijn ontvangen bij de burgemeester van de gemeente, waar hij/zij op 15 september 2025 als kiezer voor die verkiezing is geregistreerd.;</text:p>
              </text:list-item>
              <text:list-item text:style-override="id1-3-2-1-1-12-3">
                <text:number>3.</text:number>
                <text:p text:style-name="al">Het verzoek wordt niet ingewilligd, wanneer het de verzoeker is toegestaan om bij volmacht of als kiezer in het buitenland per brief aan de stemming te mogen deelnemen. </text:p>
              </text:list-item>
              <text:list-item text:style-override="id1-3-2-1-1-12-4">
                <text:number>4.</text:number>
                <text:p text:style-name="al">Bij inwilliging van het verzoek wordt een kiezerspas verstrekt.</text:p>
              </text:list-item>
            </text:list>
            <text:p text:style-name="common-al">
            <text:span text:style-name="nadrukvet">Mondelinge aanvraag</text:span>
          </text:p>
            <text:list text:style-name="id1-3-2-1-1-14">
              <text:list-item text:style-override="id1-3-2-1-1-14-1">
                <text:number>1.</text:number>
                <text:p text:style-name="al">De kiezer dient hiertoe, na ontvangst van de stempas, uiterlijk op dinsdag 28 oktober 2025 om 12.00 uur de stempas over te leggen bij team Burgerzaken van zijn/haar woonplaats waar hij/zij op 15 september 2025 als kiezer is geregistreerd;</text:p>
              </text:list-item>
              <text:list-item text:style-override="id1-3-2-1-1-14-2">
                <text:number>2.</text:number>
                <text:p text:style-name="al">Het verzoek wordt niet ingewilligd, wanneer het de verzoeker is toegestaan om bij volmacht of als kiezer in het buitenland per brief aan de stemming te mogen deelnemen;</text:p>
              </text:list-item>
              <text:list-item text:style-override="id1-3-2-1-1-14-3">
                <text:number>3.</text:number>
                <text:p text:style-name="al">Bij inwilliging van het verzoek wordt een kiezerspas verstrekt.</text:p>
              </text:list-item>
            </text:list>
            <text:p text:style-name="last-al">Nadere inlichtingen worden verstrekt door team Burgerzaken.</text:p>
            <text:p text:style-name="tekst_bottom"/>
          </text:section>
        </text:section>
        <text:section text:name="zakelijke-mededeling-sluiting_id1-3-2-2" text:style-name="zakelijke-mededeling-sluiting">
          <text:section text:name="ondertekening_id1-3-2-2-1">
            <text:p><text:span text:style-name="functie">De burgemeester van Zwartewaterland</text:span></text:p>
          </text:section>
          <text:section text:name="ondertekening_id1-3-2-2-2">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483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Stemmen bij volmacht Stemmen in een stembureau naar keuze</meta:user-defined>
    <meta:user-defined meta:name="DCTERMS.W3CDTF/DCTERMS.available">2025-09-11</meta:user-defined>
    <meta:user-defined meta:name="DCTERMS.W3CDTF/OVERHEIDop.jaargang">2025</meta:user-defined>
    <meta:user-defined meta:name="OVERHEIDop.publicationIssue">394830</meta:user-defined>
    <meta:user-defined meta:name="OVERHEIDop.GmbID/DC.identifier">gmb-2025-394830</meta:user-defined>
    <meta:user-defined meta:name="OVERHEIDop.versieInformatie"/>
  </office:meta>
</office:document-meta>
</file>