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en aanzien voor het uitbreiden van de venstertijden van de parkeerschijfzones in Voorburg-West</text:p>
      <text:section text:name="zakelijke-mededeling_id1-3-2" text:style-name="zakelijke-mededeling">
        <text:section text:name="zakelijke-mededeling-tekst_id1-3-2-1" text:style-name="zakelijke-mededeling-tekst">
          <text:section text:name="tekst_id1-3-2-1-1" text:style-name="tekst">
            <text:p text:style-name="common-al">Kenmerk: 1106269</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onder c en lid 2 onder b van de Wegenverkeerswet 1994 (WVW 1994) kunnen regels worden opgesteld voor onderstaande doelen:</text:p>
            <text:list text:style-name="id1-3-2-1-1-6">
              <text:list-item text:style-override="id1-3-2-1-1-6-1">
                <text:number>•</text:number>
                <text:p text:style-name="al">Het in stand houden van de weg en het waarborgen van de bruikbaarheid daarvan;</text:p>
              </text:list-item>
              <text:list-item text:style-override="id1-3-2-1-1-6-2">
                <text:number>•</text:number>
                <text:p text:style-name="al">het voorkomen of beperken van door het verkeer veroorzaakte aantasting van het karakter of de functie van objecten of gebiede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1-1-9">
              <text:list-item text:style-override="id1-3-2-1-1-9-1">
                <text:number>•</text:number>
                <text:p text:style-name="al">Dat de gemeente Den Haag de Binckhorst ontwikkelt tot een hoogstedelijk woongebied met circa 12.000 nieuwe woningen en hierbij zeer lage parkeernormen hanteert (tot 0 per woning), waardoor toekomstige bewoners onvoldoende eigen parkeervoorzieningen hebben;</text:p>
              </text:list-item>
              <text:list-item text:style-override="id1-3-2-1-1-9-2">
                <text:number>•</text:number>
                <text:p text:style-name="al">Dat Den Haag sinds december 2023 in de Binckhorst een betaald parkeerregime heeft ingevoerd van maandag tot en met zondag van 18:00 tot 24:00 uur, zonder dat bewoners aanspraak kunnen maken op een parkeervergunning;</text:p>
              </text:list-item>
              <text:list-item text:style-override="id1-3-2-1-1-9-3">
                <text:number>•</text:number>
                <text:p text:style-name="al">Dat hierdoor sprake is van een toenemend waterbedeffect, waarbij bewoners en bezoekers van de Binckhorst uitwijken naar omliggende wijken zoals Voorburg West om hun auto’s te parkeren;</text:p>
              </text:list-item>
              <text:list-item text:style-override="id1-3-2-1-1-9-4">
                <text:number>•</text:number>
                <text:p text:style-name="al">Dat dit uitwijkgedrag al zichtbaar is in de avonduren en naar verwachting zal toenemen naarmate de woningbouw in de Binckhorst vordert;</text:p>
              </text:list-item>
              <text:list-item text:style-override="id1-3-2-1-1-9-5">
                <text:number>•</text:number>
                <text:p text:style-name="al">Dat de gemeente Leidschendam-Voorburg haar bewoners wil beschermen tegen deze externe parkeerdruk door proactief maatregelen te nemen;</text:p>
              </text:list-item>
              <text:list-item text:style-override="id1-3-2-1-1-9-6">
                <text:number>•</text:number>
                <text:p text:style-name="al">Dat daarnaast in Voorburg West ook sprake is van een structureel hoge parkeerdruk veroorzaakt door een relatief hoog autobezit onder bewoners ten opzichte van het beschikbare aantal parkeerplaatsen in de openbare ruimte;</text:p>
              </text:list-item>
              <text:list-item text:style-override="id1-3-2-1-1-9-7">
                <text:number>•</text:number>
                <text:p text:style-name="al">Dat deze combinatie leidt tot verdringing van parkeerruimte, gebruik van trottoirs als parkeerplek (‘Canadees parkeren’), verminderde toegankelijkheid voor voetgangers, en in enkele gevallen belemmering van doorgang voor hulpdiensten;</text:p>
              </text:list-item>
              <text:list-item text:style-override="id1-3-2-1-1-9-8">
                <text:number>•</text:number>
                <text:p text:style-name="al">Dat volgens de <text:span text:style-name="nadrukvet">Nota Parkeerbeleid Leidschendam-Voorburg 2021</text:span> bij een parkeerdruk boven de 90% en negatieve beleving onder belanghebbenden sprake is van een parkeerprobleem, en dat regulering en beter benutten van de openbare ruimte in zulke gevallen aangewezen instrumenten zijn;</text:p>
              </text:list-item>
              <text:list-item text:style-override="id1-3-2-1-1-9-9">
                <text:number>•</text:number>
                <text:p text:style-name="al">Dat het college om deze redenen heeft besloten om een aangescherpt ontheffingenbeleid voor Voorburg West op te stellen</text:p>
              </text:list-item>
              <text:list-item text:style-override="id1-3-2-1-1-9-10">
                <text:number>•</text:number>
                <text:p text:style-name="al">Dat het college om deze redenen besloten heeft om twee bestaande parkeerschijfzones in Voorburg West (laatste wijziging 2018, kenmerk: 2095959) samen te voegen en de venstertijden uit te breiden naar <text:span text:style-name="nadrukvet">maandag tot en met zondag van 08:00 tot 24:00 uur</text:span>, met als doel langdurig parkeren van buiten de wijk te beperken, en de effectiviteit van het ontheffingenbeleid te vergroten;</text:p>
              </text:list-item>
              <text:list-item text:style-override="id1-3-2-1-1-9-11">
                <text:number>•</text:number>
                <text:p text:style-name="al">Dat in samenhang hiermee de bezoekersregeling wordt aangepast naar een digitaal <text:span text:style-name="nadrukvet">urensaldo van 800 uur per jaar per adres</text:span>, zodat bewoners op flexibele wijze bezoek kunnen ontvangen zonder dat misbruik van ontheffingen optreedt;</text:p>
              </text:list-item>
              <text:list-item text:style-override="id1-3-2-1-1-9-12">
                <text:number>•</text:number>
                <text:p text:style-name="al">Dat deze maatregel in lijn is met het gemeentelijk beleid om schaarse openbare ruimte rechtvaardig te verdelen, parkeren op eigen terrein te stimuleren en alternatieven zoals deelmobiliteit te faciliteren.</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list text:style-name="id1-3-2-1-1-13">
              <text:list-item text:style-override="id1-3-2-1-1-13-1">
                <text:number>1.</text:number>
                <text:p text:style-name="al">Het aanpassen van de venstertijden van de parkeerschijfzones in Voorburg West (laatste wijziging gepubliceerd op 6 april 2018, kenmerk: 2095959). Hierbij worden borden E10 van bijlage 1 van het reglement verkeersregels en verkeerstekens (RVV) 1990 met toevoeging van onderbord met de tekst max 2h en ma t/m zo 8 - 24 h toegepast. Zie bijgevoegd situatieschets voor de exacte locaties. De maatregel geldt op de volgende straten:</text:p>
              </text:list-item>
            </text:list>
            <text:p text:style-name="common-al">Agrippinastraat</text:p>
            <text:p text:style-name="common-al">Arentsburghlaan 2 t/m 14 (even)</text:p>
            <text:p text:style-name="common-al">Binckhorstlaan 1 t/m 31 (oneven) 2 t/m 30 (even)</text:p>
            <text:p text:style-name="common-al">Bleijenburgstraat</text:p>
            <text:p text:style-name="common-al">Claudiusstraat</text:p>
            <text:p text:style-name="common-al">Corbulokade 1 t/m 11 (oneven) 2 t/m 10 (even)</text:p>
            <text:p text:style-name="common-al">Den Burghstraat</text:p>
            <text:p text:style-name="common-al">DS (Dominee) Veldhoenlaan</text:p>
            <text:p text:style-name="common-al">Effathalaan</text:p>
            <text:p text:style-name="common-al">Flaviusstraat</text:p>
            <text:p text:style-name="common-al">Fonteynenburghlaan</text:p>
            <text:p text:style-name="common-al">Hadrianusstraat</text:p>
            <text:p text:style-name="common-al">Heeswijkstraat</text:p>
            <text:p text:style-name="common-al">Hoekenburglaan</text:p>
            <text:p text:style-name="common-al">Hoekweg</text:p>
            <text:p text:style-name="common-al">Hofwijckstraat</text:p>
            <text:p text:style-name="common-al">Hoge Weidelaan</text:p>
            <text:p text:style-name="common-al">Hoonvlietstraat</text:p>
            <text:p text:style-name="common-al">Jacob Arentsstraat</text:p>
            <text:p text:style-name="common-al">Klein Arentsburghstraat</text:p>
            <text:p text:style-name="common-al">Koninginnelaan</text:p>
            <text:p text:style-name="common-al">Laan van Middenburg</text:p>
            <text:p text:style-name="common-al">Overburgkade</text:p>
            <text:p text:style-name="common-al">Paradijsstraat</text:p>
            <text:p text:style-name="common-al">Prinses Mariannelaan</text:p>
            <text:p text:style-name="common-al">Redenburgstraat</text:p>
            <text:p text:style-name="common-al">Scheepsmakerij</text:p>
            <text:p text:style-name="common-al">Sonnenburghlaan</text:p>
            <text:p text:style-name="common-al">Soomerlustplein</text:p>
            <text:p text:style-name="common-al">Soomerluststraat</text:p>
            <text:p text:style-name="common-al">Tuinluststraat</text:p>
            <text:p text:style-name="common-al">Tusschenburgstraat</text:p>
            <text:p text:style-name="common-al">Vlietoevers</text:p>
            <text:p text:style-name="common-al">Vrijburgstraat</text:p>
            <text:p text:style-name="common-al">Watertorenlaan</text:p>
            <text:p text:style-name="common-al">Westeinde</text:p>
            <text:p text:style-name="common-al">Westenburgstraat</text:p>
            <text:p text:style-name="common-al">Willemstraat</text:p>
            <text:p text:style-name="common-al">Zegtruststraat</text:p>
            <text:p text:style-name="common-al"/>
            <text:p text:style-name="common-al">Leidschendam-Voorburg, 28 augustus 2025</text:p>
            <text:p text:style-name="common-al">Namens burgemeester en wethouders, </text:p>
            <text:p text:style-name="common-al"/>
            <text:p text:style-name="common-al">Dhr. RJ. Den Haan      dhr. M. Vroom </text:p>
            <text:p text:style-name="common-al">Secretaris        Burgemeest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811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48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eidschendam-Voorburg -  - Voorburg-West</meta:user-defined>
    <meta:user-defined meta:name="OVERHEIDvb.referentienummer">1106269</meta:user-defined>
    <meta:user-defined meta:name="DCTERMS.abstract">Het uitbreiden van de venstertijden van de parkeerschijfzones in Voorburg-West</meta:user-defined>
    <meta:user-defined meta:name="OVERHEIDop.verkeersbordcode">E10</meta:user-defined>
    <dc:language>nl</dc:language>
    <meta:user-defined meta:name="OVERHEIDop.locatietype/OVERHEIDop.gebiedsmarkering">Vlak</meta:user-defined>
    <meta:user-defined meta:name="DC.title">Verkeersbesluit ten aanzien voor het uitbreiden van de venstertijden van de parkeerschijfzones in Voorburg-West</meta:user-defined>
    <meta:user-defined meta:name="DCTERMS.W3CDTF/DCTERMS.available">2025-09-11</meta:user-defined>
    <meta:user-defined meta:name="OVERHEIDop.externeBijlage">situatieschets|exb-2025-33082</meta:user-defined>
    <meta:user-defined meta:name="DCTERMS.W3CDTF/OVERHEIDop.jaargang">2025</meta:user-defined>
    <meta:user-defined meta:name="OVERHEIDop.publicationIssue">394829</meta:user-defined>
    <meta:user-defined meta:name="OVERHEIDop.GmbID/DC.identifier">gmb-2025-394829</meta:user-defined>
    <meta:user-defined meta:name="OVERHEIDop.versieInformatie"/>
  </office:meta>
</office:document-meta>
</file>