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woning d.m.v. dakopbouw incl. vergunningsvrije aanbouw op locatie Warande 4, 4891 VE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586 voor het vergroten van woning d.m.v. dakopbouw incl. vergunningsvrije aanbouw op locatie Warande 4, 4891 VE Rijsbergen, Vergroten van het hoofdgebouw over twee bouwlagen. De vergunning is Verleend en verzonden op 04-09-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8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82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58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groten van woning d.m.v. dakopbouw incl. vergunningsvrije aanbouw op locatie Warande 4, 4891 VE Rijsbergen</meta:user-defined>
    <meta:user-defined meta:name="DCTERMS.W3CDTF/DCTERMS.available">2025-09-11</meta:user-defined>
    <meta:user-defined meta:name="DCTERMS.W3CDTF/OVERHEIDop.jaargang">2025</meta:user-defined>
    <meta:user-defined meta:name="OVERHEIDop.publicationIssue">394822</meta:user-defined>
    <meta:user-defined meta:name="OVERHEIDop.GmbID/DC.identifier">gmb-2025-394822</meta:user-defined>
    <meta:user-defined meta:name="OVERHEIDop.versieInformatie"/>
  </office:meta>
</office:document-meta>
</file>