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wijzigen van bedrijfswoning naar burgerwoning op locatie Leeuwerikstraat 25, 4881 WZ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8-01-2025 besloten om de beslistermijn voor de aanvraag met zaaknummer 0879ZV202401596 voor het wijzigen van bedrijfswoning naar burgerwoning op locatie Leeuwerikstraat 25, 4881 WZ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9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1596</meta:user-defined>
    <dc:language>nl</dc:language>
    <meta:user-defined meta:name="OVERHEIDop.locatietype/OVERHEIDop.gebiedsmarkering">Punt</meta:user-defined>
    <meta:user-defined meta:name="DC.title">Kennisgeving verlenging beslistermijn omgevingsvergunning voor het wijzigen van bedrijfswoning naar burgerwoning op locatie Leeuwerikstraat 25, 4881 WZ Zundert</meta:user-defined>
    <meta:user-defined meta:name="DCTERMS.W3CDTF/DCTERMS.available">2025-01-30</meta:user-defined>
    <meta:user-defined meta:name="DCTERMS.W3CDTF/OVERHEIDop.jaargang">2025</meta:user-defined>
    <meta:user-defined meta:name="OVERHEIDop.publicationIssue">39482</meta:user-defined>
    <meta:user-defined meta:name="OVERHEIDop.GmbID/DC.identifier">gmb-2025-39482</meta:user-defined>
    <meta:user-defined meta:name="OVERHEIDop.versieInformatie"/>
  </office:meta>
</office:document-meta>
</file>