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ijsdaelstraat 15, 2525 AA 's-Gravenhage, Ruijsdaelstraat 1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gezondheidszorgcentrum Ruijsdaelstraat 13 en 155 door het plaatsen van 2 roosters ten behoeve van luchtkoeling</text:p>
            <text:p text:style-name="common-al"/>
            <text:p text:style-name="common-al">Ons kenmerk: VTH2025-285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uijsdaelstraat 15, 2525 AA 's-Gravenhage, Ruijsdaelstraat 13,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8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39</meta:user-defined>
    <meta:user-defined meta:name="DCTERMS.abstract">het veranderen van de gevel van het gezondheidszorgcentrum Ruijsdaelstraat 13 en 155 door het plaatsen van 2 roosters ten behoeve van luchtkoel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uijsdaelstraat 15, 2525 AA 's-Gravenhage, Ruijsdaelstraat 13, 's-Gravenhage</meta:user-defined>
    <meta:user-defined meta:name="OVERHEIDop.datumEindeReactietermijn">2025-10-23</meta:user-defined>
    <meta:user-defined meta:name="OVERHEIDop.terinzageleggingBG">https://www.digitale-inzage.nl/Den%20Haag/dossier/uNr53_UyRUyMec2MkLa_Ew</meta:user-defined>
    <meta:user-defined meta:name="DCTERMS.W3CDTF/DCTERMS.available">2025-09-11</meta:user-defined>
    <meta:user-defined meta:name="DCTERMS.W3CDTF/OVERHEIDop.jaargang">2025</meta:user-defined>
    <meta:user-defined meta:name="OVERHEIDop.publicationIssue">394819</meta:user-defined>
    <meta:user-defined meta:name="OVERHEIDop.GmbID/DC.identifier">gmb-2025-394819</meta:user-defined>
    <meta:user-defined meta:name="OVERHEIDop.versieInformatie"/>
  </office:meta>
</office:document-meta>
</file>