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met betrekking tot een perceel grond gelegen aan de Brammelerdwars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is aangegaan, of voornemens is aan te gaan met Enexis Netbeheer B.V. (hierna: ‘Enexis’). </text:p>
            <text:p text:style-name="al"/>
            <text:p text:style-name="tussenkopcur">Het betreft de volgende onroerende zaak:</text:p>
            <text:p text:style-name="al">een gedeelte van circa 6m2 van een perceel onbebouwde grond, kadastraal bekend gemeente Enschede, sectie B, nummer 8139. </text:p>
            <text:p text:style-name="al">De Gemeente meent op basis van de hierna genoemde objectieve, toetsbare en redelijke criteria dat Enexis de enige serieuze gegadigde is die in aanmerking komt voor de verkoop en levering van deze grond. </text:p>
            <text:p text:style-name="al"/>
            <text:p text:style-name="tussenkopcur">Objectieve, toetsbare en redelijke criteria</text:p>
            <text:list text:style-name="id1-3-2-2-1-9">
              <text:list-item text:style-override="id1-3-2-2-1-9-1">
                <text:number>1.</text:number>
                <text:p text:style-name="al">Enexis is de enige aangewezen netbeheerder in dit gebied en draagt in die hoedanigheid de verantwoordelijkheid voor het gehele energienet. Zij zorgt voor de aanleg, het onderhoud, het beheer en de veiligheid van het energienet; </text:p>
              </text:list-item>
              <text:list-item text:style-override="id1-3-2-2-1-9-2">
                <text:number>2.</text:number>
                <text:p text:style-name="al">Het gaat hier om een bestaand (ondergronds) netwerk van Enexis waarop een transformatorstation wordt verplaatst; </text:p>
              </text:list-item>
              <text:list-item text:style-override="id1-3-2-2-1-9-3">
                <text:number>3.</text:number>
                <text:p text:style-name="al">Het huidige trafostation is gelegen in een gebouw op een perceel aan de Brammelerdwarsstraat; </text:p>
              </text:list-item>
              <text:list-item text:style-override="id1-3-2-2-1-9-4">
                <text:number>4.</text:number>
                <text:p text:style-name="al">Allereerst is verplaatsing van het huidige trafostation vereist, omdat Ontwikkelaar ten behoeve van de ontwikkeling van deze perceel met de gemeente afspraken heeft gemaakt over de realisatie van een nieuw appartementencomplex op het perceel. Welke ontwikkeling in overeenstemming is met het beleid van de gemeente in dit gebied, het zogenoemde Centrumkwadraat (zie het Ambitiedocument Centrumkwadraat, vastgesteld in de raadsvergadering van 3 februari 2020) en past bij de ambities van de gemeente: vernieuwen van het centrum, vergroten van de kwaliteit en het vasthouden van talent (zie ook de Woonvisie, vastgesteld in de raadsvergadering van 17 juni 2019). Alleen heeft de ontwikkeling wel tot gevolg dat het huidige gebouw gesloopt moet worden; </text:p>
              </text:list-item>
              <text:list-item text:style-override="id1-3-2-2-1-9-5">
                <text:number>5.</text:number>
                <text:p text:style-name="al">Daarnaast is verplaatsing van het huidige trafostation gewenst, omdat inpandige trafostations voor werknemers van Enexis grotere veiligheidsrisico’s met zich meebrengen bij het beheer en onderhoud ervan; </text:p>
              </text:list-item>
              <text:list-item text:style-override="id1-3-2-2-1-9-6">
                <text:number>6.</text:number>
                <text:p text:style-name="al">De nieuwe locatie voor het trafostation is direct gelegen tegen een gemeentelijke parkeergarage. Het gehele omliggende gebied is eigendom van de gemeente en vanwege de bestemming en het gebruik van de nieuwe locatie is een andere invulling dan de beoogde ook niet reëel;  </text:p>
              </text:list-item>
              <text:list-item text:style-override="id1-3-2-2-1-9-7">
                <text:number>7.</text:number>
                <text:p text:style-name="al">Enexis is de enige netbeheerder in het gebied die verantwoordelijk is voor de realisatie en (ver)plaatsing van trafostations en in die hoedanigheid is zij dus ook de enige die ervoor verantwoordelijk is om op de nieuwe locatie een adequate nutsvoorziening te realiseren.  </text:p>
              </text:list-item>
            </text:list>
            <text:p text:style-name="al">Gelet op het bovenstaande is sprake van een situatie die Enexis in een ongelijke situatie plaatst ten opzichte van anderen, zodanig dat de Gemeente Enexis als de enige serieuze gegadigde voor de verkoop van deze grond kan aanmerken en deze daarom één-op-één, rechtstreeks kan aanbieden. </text:p>
            <text:p text:style-name="al"/>
            <text:p text:style-name="tussenkopcur">Vervaltermijn </text:p>
            <text:p text:style-name="al">Bent u het oneens met dit (voornemen) tot het aangaan van een koopovereenkomst betreffende deze grond? Dan dient u binnen 20 kalenderdagen na deze publicatie, derhalve uiterlijk op 1 okto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 </text:p>
            <text:p text:style-name="al"/>
            <text:p text:style-name="al">Indien binnen de termijn van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 </text:p>
            <text:p text:style-name="al"/>
            <text:p text:style-name="al">Met deze publicatie geeft de Gemeente uitvoering aan het zogenaamde Didam-arrest van de Hoge Raad van 26 november 2021 (ECLI:NL:HR:2021:1778). </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8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koopovereenkomst met betrekking tot een perceel grond gelegen aan de Brammelerdwarsstraat te Enschede</meta:user-defined>
    <meta:user-defined meta:name="DCTERMS.W3CDTF/DCTERMS.available">2025-09-11</meta:user-defined>
    <meta:user-defined meta:name="DCTERMS.W3CDTF/OVERHEIDop.jaargang">2025</meta:user-defined>
    <meta:user-defined meta:name="OVERHEIDop.publicationIssue">394818</meta:user-defined>
    <meta:user-defined meta:name="OVERHEIDop.GmbID/DC.identifier">gmb-2025-394818</meta:user-defined>
    <meta:user-defined meta:name="OVERHEIDop.versieInformatie"/>
  </office:meta>
</office:document-meta>
</file>