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Rozenstraat 73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Aalsmeer</text:p>
            <text:p text:style-name="common-al">Zaaknummer: OD2025-0017427</text:p>
            <text:p text:style-name="common-al">DSO nummer: 2025090101515</text:p>
            <text:p text:style-name="common-al">Ontvangstdatum melding: 01-09-2025</text:p>
            <text:p text:style-name="common-al">Namens: Gemeente Aals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481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81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81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7427</meta:user-defined>
    <meta:user-defined meta:name="DCTERMS.abstract">Rozenstraat (Rozenstraat 71, Aalsmeer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Rozenstraat 73 Aalsmeer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814</meta:user-defined>
    <meta:user-defined meta:name="OVERHEIDop.GmbID/DC.identifier">gmb-2025-394814</meta:user-defined>
    <meta:user-defined meta:name="OVERHEIDop.versieInformatie"/>
  </office:meta>
</office:document-meta>
</file>