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autopuzzeltocht d.d. 09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ontvangen waarvoor geen vergunningsplicht geldt voor de locatie Gemeente Stichtse Vecht. De melding is geregistreerd onder zaaknummer Z2025-00001745.</text:p>
            <text:p text:style-name="common-al">De melding betreft: verklaring van geen bezwaar op Gemeente Stichtse Vecht - een autopuzzeltocht d.d. 09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8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745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een autopuzzeltocht d.d. 09-11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13</meta:user-defined>
    <meta:user-defined meta:name="OVERHEIDop.GmbID/DC.identifier">gmb-2025-394813</meta:user-defined>
    <meta:user-defined meta:name="OVERHEIDop.versieInformatie"/>
  </office:meta>
</office:document-meta>
</file>