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gio Deal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 </text:p>
            <text:p text:style-name="al">gelet op de Algemene Subsidieverordening Het Hogeland 2019;</text:p>
            <text:p text:style-name="al">besluit vast te stellen de ‘Subsidieregeling Regio Deal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eze regeling wordt verstaan onder:</text:p>
            <text:list text:style-name="id1-3-2-2-1-3">
              <text:list-item text:style-override="id1-3-2-2-1-3-1">
                <text:number>a.</text:number>
                <text:p text:style-name="al">ASV: de Algemene Subsidieverordening 2019 Gemeente Het Hogeland;</text:p>
              </text:list-item>
              <text:list-item text:style-override="id1-3-2-2-1-3-2">
                <text:number>b.</text:number>
                <text:p text:style-name="al">Awb: de Algemene wet bestuursrecht;</text:p>
              </text:list-item>
              <text:list-item text:style-override="id1-3-2-2-1-3-3">
                <text:number>c.</text:number>
                <text:p text:style-name="al">Cofinanciering: een bijdrage met publieke of private middelen – in geld of in natura – aan een op grond van deze regeling te subsidiëren project;</text:p>
              </text:list-item>
              <text:list-item text:style-override="id1-3-2-2-1-3-4">
                <text:number>d.</text:number>
                <text:p text:style-name="al">College: het college van burgemeester en wethouders van de gemeente Het Hogeland;</text:p>
              </text:list-item>
              <text:list-item text:style-override="id1-3-2-2-1-3-5">
                <text:number>e.</text:number>
                <text:p text:style-name="al">Convenant: het convenant zoals afgesloten tussen de Rijksoverheid en de gemeente Het Hogeland, waarin de doelstellingen, activiteiten, resultaten en overige voorwaarden en verplichtingen aangaande de Regio Deal Het Hogeland zijn vastgelegd. </text:p>
              </text:list-item>
              <text:list-item text:style-override="id1-3-2-2-1-3-6">
                <text:number>f.</text:number>
                <text:p text:style-name="al">De-minimisverklaring: de verklaring waarin de aanvrager en de overige projectpartners aangeven of zij in de 36 maanden voorafgaand aan de datum van ondertekening van de verklaring reeds de-minimissteun heeft ontvangen, en zo ja, tot welk bedrag. Dit zoals bepaald in de De-minimisverordening;</text:p>
              </text:list-item>
              <text:list-item text:style-override="id1-3-2-2-1-3-7">
                <text:number>g.</text:number>
                <text:p text:style-name="al">De-minimisverordening: Verordening (EU) nr. 1407/2013 van de Commissie van 18 december 2013 betreffende de toepassing van artikelen 107 en 108 van het Verdrag betreffende de werking van de Europese Unie op de-minimissteun (PB L 352 van 24.12.2013), met inbegrip van eventueel in de toekomst vast te stellen wijzigingen daarvan;</text:p>
              </text:list-item>
              <text:list-item text:style-override="id1-3-2-2-1-3-8">
                <text:number>h.</text:number>
                <text:p text:style-name="al">Gemeente: de gemeente Het Hogeland;</text:p>
              </text:list-item>
              <text:list-item text:style-override="id1-3-2-2-1-3-9">
                <text:number>i.</text:number>
                <text:p text:style-name="al">Inzetplan: overzicht per lid van de inzet in personen en op welke manier zij bijdragen aan de doelstellingen en resultaten zoals beschreven in het convenant;</text:p>
              </text:list-item>
              <text:list-item text:style-override="id1-3-2-2-1-3-10">
                <text:number>j.</text:number>
                <text:p text:style-name="al">Lid: organisatie die door ondertekening van een ‘Memorandum of Understanding’ (MoU) lid is geworden van de Maatschappelijke Coalitie;</text:p>
              </text:list-item>
              <text:list-item text:style-override="id1-3-2-2-1-3-11">
                <text:number>k.</text:number>
                <text:p text:style-name="al">Maatschappelijke Coalitie: het bestuurlijk overleg van de Regio Deal Het Hogeland;</text:p>
              </text:list-item>
              <text:list-item text:style-override="id1-3-2-2-1-3-12">
                <text:number>l.</text:number>
                <text:p text:style-name="al">Normbedrag loonkosten: het uniform uurtarief voor alle medewerkers in loondienst, berekend op basis van de Handleiding Overheidstarieven 2025 voor schaal 11;</text:p>
              </text:list-item>
              <text:list-item text:style-override="id1-3-2-2-1-3-13">
                <text:number>m.</text:number>
                <text:p text:style-name="al">Normbedrag externe inhuur: het normatief vastgestelde bedrag voor externe inhuur, exclusief de eventueel daarop van toepassing zijnde omzetbelasting;</text:p>
              </text:list-item>
              <text:list-item text:style-override="id1-3-2-2-1-3-14">
                <text:number>n.</text:number>
                <text:p text:style-name="al">Bijdrage in natura: Alle subsidiabele kosten binnen een project die niet in de vorm van financiële middelen worden ingebracht;</text:p>
              </text:list-item>
              <text:list-item text:style-override="id1-3-2-2-1-3-15">
                <text:number>o.</text:number>
                <text:p text:style-name="al">Penvoerder: de aanvrager van de subsidie is de penvoerder van het project en is het aanspreekpunt voor het project;</text:p>
              </text:list-item>
              <text:list-item text:style-override="id1-3-2-2-1-3-16">
                <text:number>p.</text:number>
                <text:p text:style-name="al">Regio: het grondgebied van de gemeente Het Hogeland;</text:p>
              </text:list-item>
              <text:list-item text:style-override="id1-3-2-2-1-3-17">
                <text:number>q.</text:number>
                <text:p text:style-name="al">Samenwerkingsovereenkomst: een door alle deelnemende projectpartners ondertekend document waarin de onderlinge afspraken, taken en verantwoordelijkheden bij de uitvoering van het project waarvoor subsidie wordt aangevraagd, zijn vastgelegd;</text:p>
              </text:list-item>
              <text:list-item text:style-override="id1-3-2-2-1-3-18">
                <text:number>r.</text:number>
                <text:p text:style-name="al">Uitbreidingsinvestering: een investering die dient om de kapitaal(goederen)voorraad per saldo te vergroten;</text:p>
              </text:list-item>
              <text:list-item text:style-override="id1-3-2-2-1-3-19">
                <text:number>s.</text:number>
                <text:p text:style-name="al">Uitvoeringsagenda: een door de Maatschappelijke Coalitie opgesteld en door het College goedgekeurd overzicht van projecten en werkzaamheden, bedoeld om de doelen en resultaten zoals beschreven in het convenant, te realiseren;</text:p>
              </text:list-item>
              <text:list-item text:style-override="id1-3-2-2-1-3-20">
                <text:number>t.</text:number>
                <text:p text:style-name="al">Vervangingsinvestering: een investering die dient ter vervanging van versleten, verouderde en/of afgeschreven kapitaalgoederen, zonder dat de kapitaal(goederen)voorraad toeneemt</text:p>
              </text:list-item>
            </text:list>
          </text:section>
          <text:section text:name="artikel_id1-3-2-2-2" text:style-name="artikel">
            <text:p text:style-name="artikel_kop_titel"><text:span text:style-name="artikel_kop_label">Artikel</text:span> <text:span text:style-name="artikel_kop_nr">2</text:span> – Doel van de subsidie</text:p>
            <text:list text:style-name="id1-3-2-2-2-2">
              <text:list-item text:style-override="id1-3-2-2-2-2-1">
                <text:number>1.</text:number>
                <text:p text:style-name="al">Het doel van de subsidie is het stimuleren van activiteiten en projecten die bijdragen aan het behalen van de doelen van de Regio Deal (zoals vastgelegd in het convenant) om daarmee de brede welvaart en de samenwerking in de regio te stimuleren. </text:p>
              </text:list-item>
              <text:list-item text:style-override="id1-3-2-2-2-2-2">
                <text:number>2.</text:number>
                <text:p text:style-name="al">Het bepaalde in deze subsidieregeling is enkel van toepassing op de verstrekking van subsidies door het college voor de in artikel 3 bedoelde activiteiten. </text:p>
              </text:list-item>
            </text:list>
          </text:section>
          <text:section text:name="artikel_id1-3-2-2-3" text:style-name="artikel">
            <text:p text:style-name="artikel_kop_titel"><text:span text:style-name="artikel_kop_label">Artikel</text:span> <text:span text:style-name="artikel_kop_nr">3</text:span> – Subsidiabele activiteiten</text:p>
            <text:p text:style-name="al">Subsidie kan uitsluitend worden verstrekt voor activiteiten die geïnitieerd worden vanuit de Maatschappelijke Coalitie en die voldoende bijdragen aan het realiseren van de gestelde doelen en resultaten van de Regio Deal zoals vastgelegd het convenant.</text:p>
          </text:section>
          <text:section text:name="artikel_id1-3-2-2-4" text:style-name="artikel">
            <text:p text:style-name="artikel_kop_titel"><text:span text:style-name="artikel_kop_label">Artikel</text:span> <text:span text:style-name="artikel_kop_nr">4</text:span> – Doelgroep</text:p>
            <text:list text:style-name="id1-3-2-2-4-2">
              <text:list-item text:style-override="id1-3-2-2-4-2-1">
                <text:number>1.</text:number>
                <text:p text:style-name="al">Subsidie wordt uitsluitend verstrekt aan publieke of private organisaties.</text:p>
              </text:list-item>
              <text:list-item text:style-override="id1-3-2-2-4-2-2">
                <text:number>2.</text:number>
                <text:p text:style-name="al">Organisaties dienen lid te zijn van de maatschappelijke coalitie. </text:p>
              </text:list-item>
              <text:list-item text:style-override="id1-3-2-2-4-2-3">
                <text:number>3.</text:number>
                <text:p text:style-name="al">Lid worden van de maatschappelijke coalitie kan op ieder moment gedurende de looptijd van deze subsidieregeling. Organisaties dienen zich daartoe te verbinden aan hetgeen beschreven in het convenant en in de MoUs. </text:p>
              </text:list-item>
            </text:list>
          </text:section>
          <text:section text:name="artikel_id1-3-2-2-5" text:style-name="artikel">
            <text:p text:style-name="artikel_kop_titel"><text:span text:style-name="artikel_kop_label">Artikel</text:span> <text:span text:style-name="artikel_kop_nr">5</text:span> – Subsidiabele kosten</text:p>
            <text:list text:style-name="id1-3-2-2-5-2">
              <text:list-item text:style-override="id1-3-2-2-5-2-1">
                <text:number>1.</text:number>
                <text:p text:style-name="al">Voor zover naar het oordeel van het college noodzakelijk en adequaat in relatie tot het doel van de subsidie komen in aanmerking voor subsidie:</text:p>
              </text:list-item>
              <text:list-item text:style-override="id1-3-2-2-5-2-2">
                <text:number>a.</text:number>
                <text:p text:style-name="al">loonkosten van personeel in loondienst;</text:p>
              </text:list-item>
              <text:list-item text:style-override="id1-3-2-2-5-2-3">
                <text:number>b.</text:number>
                <text:p text:style-name="al">kosten van externe inhuur van personeel inclusief omzetbelasting, tenzij de omzetbelasting voor aanvrager compensabel is; en</text:p>
              </text:list-item>
              <text:list-item text:style-override="id1-3-2-2-5-2-4">
                <text:number>c.</text:number>
                <text:p text:style-name="al">materiële kosten. </text:p>
              </text:list-item>
              <text:list-item text:style-override="id1-3-2-2-5-2-5">
                <text:number>2.</text:number>
                <text:p text:style-name="al">Kosten zoals genoemd in het eerste lid zijn subsidiabel vanaf de datum van ontvangst van de subsidieaanvraag. </text:p>
              </text:list-item>
            </text:list>
          </text:section>
          <text:section text:name="artikel_id1-3-2-2-6" text:style-name="artikel">
            <text:p text:style-name="artikel_kop_titel"><text:span text:style-name="artikel_kop_label">Artikel</text:span> <text:span text:style-name="artikel_kop_nr">6</text:span> – Hoogte subsidie</text:p>
            <text:list text:style-name="id1-3-2-2-6-2">
              <text:list-item text:style-override="id1-3-2-2-6-2-1">
                <text:number>1.</text:number>
                <text:p text:style-name="al">De hoogte van de subsidie wordt vastgesteld op basis van de aard en omvang van de activiteiten en bedraagt nooit meer dan 90% van de subsidiabele kosten van het volledige project. </text:p>
              </text:list-item>
              <text:list-item text:style-override="id1-3-2-2-6-2-2">
                <text:number>2.</text:number>
                <text:p text:style-name="al">De subsidiabele kosten worden als volgt berekend: </text:p>
              </text:list-item>
              <text:list-item text:style-override="id1-3-2-2-6-2-3">
                <text:number>a.</text:number>
                <text:p text:style-name="al">Inbreng van betaalde arbeid wordt forfaitair gewaardeerd op € 93 per uur; </text:p>
              </text:list-item>
              <text:list-item text:style-override="id1-3-2-2-6-2-4">
                <text:number>b.</text:number>
                <text:p text:style-name="al">Externe inhuur wordt forfaitair gewaardeerd op € 93 per uur, eventueel vermeerderd met de omzetbelasting, tenzij deze compensabel is; </text:p>
              </text:list-item>
              <text:list-item text:style-override="id1-3-2-2-6-2-5">
                <text:number>c.</text:number>
                <text:p text:style-name="al">Materiële kosten worden gewaardeerd op basis van werkelijke kosten. </text:p>
              </text:list-item>
              <text:list-item text:style-override="id1-3-2-2-6-2-6">
                <text:number>3.</text:number>
                <text:p text:style-name="al">Het College kan reeds ontvangen of genoten overheidssteun, die ertoe leidt dat de totale aan de subsidieontvanger verleende overheidssteun meer bedraagt dan is toegestaan ingevolge voor de overheid geldende verplichtingen krachtens een Europees verdrag, in mindering brengen op het subsidiebedrag bedoeld in het eerste lid.</text:p>
              </text:list-item>
            </text:list>
          </text:section>
          <text:section text:name="artikel_id1-3-2-2-7" text:style-name="artikel">
            <text:p text:style-name="artikel_kop_titel"><text:span text:style-name="artikel_kop_label">Artikel</text:span> <text:span text:style-name="artikel_kop_nr">7</text:span> – Tijdvakken en subsidieplafond</text:p>
            <text:list text:style-name="id1-3-2-2-7-2">
              <text:list-item text:style-override="id1-3-2-2-7-2-1">
                <text:number>1.</text:number>
                <text:p text:style-name="al">Deze subsidieregeling kent de volgende tijdvakken:</text:p>
              </text:list-item>
              <text:list-item text:style-override="id1-3-2-2-7-2-2">
                <text:number>a.</text:number>
                <text:p text:style-name="al">Tijdvak 1: 1 september 2025 – 31 december 2025;</text:p>
              </text:list-item>
              <text:list-item text:style-override="id1-3-2-2-7-2-3">
                <text:number>b.</text:number>
                <text:p text:style-name="al">Tijdvak 2: 1 januari 2026 – 31 december 2026;</text:p>
              </text:list-item>
              <text:list-item text:style-override="id1-3-2-2-7-2-4">
                <text:number>c.</text:number>
                <text:p text:style-name="al">Tijdvak 3: 1 januari 2027 – 31 december 2027;</text:p>
              </text:list-item>
              <text:list-item text:style-override="id1-3-2-2-7-2-5">
                <text:number>d.</text:number>
                <text:p text:style-name="al">Tijdvak 4: 1 januari 2028 – 31 december 2028.</text:p>
              </text:list-item>
              <text:list-item text:style-override="id1-3-2-2-7-2-6">
                <text:number>2.</text:number>
                <text:p text:style-name="al">Elk tijdvak kent een subsidieplafond.</text:p>
              </text:list-item>
              <text:list-item text:style-override="id1-3-2-2-7-2-7">
                <text:number>3.</text:number>
                <text:p text:style-name="al">De hoogte van het subsidieplafond per tijdvak wordt door het College vastgesteld. </text:p>
              </text:list-item>
            </text:list>
          </text:section>
          <text:section text:name="artikel_id1-3-2-2-8" text:style-name="artikel">
            <text:p text:style-name="artikel_kop_titel"><text:span text:style-name="artikel_kop_label">Artikel</text:span> <text:span text:style-name="artikel_kop_nr">8</text:span> - Wijze van verdeling</text:p>
            <text:list text:style-name="id1-3-2-2-8-2">
              <text:list-item text:style-override="id1-3-2-2-8-2-1">
                <text:number>1.</text:number>
                <text:p text:style-name="al">Verstrekking van subsidie vindt plaats op volgorde van ontvangst van complete aanvragen, totdat het voor de betrokken subsidie vastgestelde subsidieplafond is bereikt.</text:p>
              </text:list-item>
              <text:list-item text:style-override="id1-3-2-2-8-2-2">
                <text:number>2.</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8-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9" text:style-name="artikel">
            <text:p text:style-name="artikel_kop_titel"><text:span text:style-name="artikel_kop_label">Artikel</text:span> <text:span text:style-name="artikel_kop_nr">9</text:span> – Aanvraag</text:p>
            <text:list text:style-name="id1-3-2-2-9-2">
              <text:list-item text:style-override="id1-3-2-2-9-2-1">
                <text:number>1.</text:number>
                <text:p text:style-name="al">Een aanvraag om subsidie wordt schriftelijk ingediend bij het college. Voor de aanvraag wordt gebruik gemaakt van het door de gemeente beschikbaar gestelde aanvraagformulier en begrotingsformat.</text:p>
              </text:list-item>
              <text:list-item text:style-override="id1-3-2-2-9-2-2">
                <text:number>2.</text:number>
                <text:p text:style-name="al">Bij een aanvraag om subsidieverlening dient de aanvrager de volgende stukken en gegevens te overleggen:</text:p>
              </text:list-item>
              <text:list-item text:style-override="id1-3-2-2-9-2-3">
                <text:number>a.</text:number>
                <text:p text:style-name="al">een ingevuld en door een tekenbevoegd persoon ingevuld aanvraagformulier;</text:p>
              </text:list-item>
              <text:list-item text:style-override="id1-3-2-2-9-2-4">
                <text:number>b.</text:number>
                <text:p text:style-name="al">een ingevuld begrotingsformat, met daarin ten minste uitgewerkt:</text:p>
              </text:list-item>
              <text:list-item text:style-override="id1-3-2-2-9-2-5">
                <text:number>i.</text:number>
                <text:p text:style-name="al">een overzicht van personen dat wordt ingezet, met daarbij per persoon de volgende uitsplitsing:</text:p>
                <text:list text:style-name="id1-3-2-2-9-2-5-3">
                  <text:list-item text:style-override="id1-3-2-2-9-2-5-3-1">
                    <text:number>1.</text:number>
                    <text:p text:style-name="al">aan welk project of projecten van de Maatschappelijke Coalitie de persoon bijdraagt;</text:p>
                  </text:list-item>
                  <text:list-item text:style-override="id1-3-2-2-9-2-5-3-2">
                    <text:number>2.</text:number>
                    <text:p text:style-name="al">welke functie de persoon heeft in de organisatie;</text:p>
                  </text:list-item>
                  <text:list-item text:style-override="id1-3-2-2-9-2-5-3-3">
                    <text:number>3.</text:number>
                    <text:p text:style-name="al">of de persoon in loondienst is ja/nee;</text:p>
                  </text:list-item>
                  <text:list-item text:style-override="id1-3-2-2-9-2-5-3-4">
                    <text:number>4.</text:number>
                    <text:p text:style-name="al">welke rol de persoon in het project of de projecten vervult;</text:p>
                  </text:list-item>
                  <text:list-item text:style-override="id1-3-2-2-9-2-5-3-5">
                    <text:number>5.</text:number>
                    <text:p text:style-name="al">hoeveel uur in de week de persoon aan het project of de projecten verbonden is, uitgesplitst per project; en</text:p>
                  </text:list-item>
                  <text:list-item text:style-override="id1-3-2-2-9-2-5-3-6">
                    <text:number>6.</text:number>
                    <text:p text:style-name="al">hoeveel weken de persoon aan het project of de projecten verbonden is, uitgesplitst per project.</text:p>
                  </text:list-item>
                </text:list>
              </text:list-item>
              <text:list-item text:style-override="id1-3-2-2-9-2-6">
                <text:number>ii.</text:number>
                <text:p text:style-name="al">De benodigde materiële kosten, uitgesplitst per project. </text:p>
              </text:list-item>
              <text:list-item text:style-override="id1-3-2-2-9-2-7">
                <text:number>c.</text:number>
                <text:p text:style-name="al">een volledig ingevulde en rechtsgeldig ondertekende de-minimisverklaring. Indien geen de-minimisverklaring kan worden overgelegd, dan wel als uit de overgelegde de-minimisverklaring blijkt dat de van toepassing zijnde de-minimisdrempel reeds is overschreden of met de gevraagde subsidie zal worden overschreden, dan dient de aanvrager in plaats van een de-minimisverklaring een staatssteunanalyse te overleggen waaruit volgt dat subsidieverstrekking niet tot onrechtmatige steun volgens artikel 107 en 108 van het Verdrag betreffende de werking van de Europese Unie zal leiden; en</text:p>
              </text:list-item>
              <text:list-item text:style-override="id1-3-2-2-9-2-8">
                <text:number>d.</text:number>
                <text:p text:style-name="al">een bewijs van tekenbevoegdheid van de persoon die namens de organisatie het aanvraagformulier zoals bedoeld in lid 1 ondertekent. </text:p>
              </text:list-item>
            </text:list>
          </text:section>
          <text:section text:name="artikel_id1-3-2-2-10" text:style-name="artikel">
            <text:p text:style-name="artikel_kop_titel"><text:span text:style-name="artikel_kop_label">Artikel</text:span> <text:span text:style-name="artikel_kop_nr">10</text:span> – Aanvraagtermijn </text:p>
            <text:p text:style-name="al">Een aanvraag om een subsidie kan, in afwijking van artikel 7 van de ASV, het gehele jaar worden ingediend, tot en met 30 juni 2028.</text:p>
          </text:section>
          <text:section text:name="artikel_id1-3-2-2-11" text:style-name="artikel">
            <text:p text:style-name="artikel_kop_titel"><text:span text:style-name="artikel_kop_label">Artikel</text:span> <text:span text:style-name="artikel_kop_nr">11</text:span> – Beslistermijn</text:p>
            <text:p text:style-name="al">Het College beslist, in afwijking van artikel 8 van de ASV, binnen 13 weken na ontvangst van de aanvraag.</text:p>
          </text:section>
          <text:section text:name="artikel_id1-3-2-2-12" text:style-name="artikel">
            <text:p text:style-name="artikel_kop_titel"><text:span text:style-name="artikel_kop_label">Artikel</text:span> <text:span text:style-name="artikel_kop_nr">12</text:span> – Aanvullende Weigeringsgronden</text:p>
            <text:list text:style-name="id1-3-2-2-12-2">
              <text:list-item text:style-override="id1-3-2-2-12-2-1">
                <text:number>1.</text:number>
                <text:p text:style-name="al">Overeenkomstig artikel 9, derde lid, aanhef en onder j, van de ASV kan subsidieverlening worden geweigerd als:</text:p>
                <text:list text:style-name="id1-3-2-2-12-2-1-3">
                  <text:list-item text:style-override="id1-3-2-2-12-2-1-3-1">
                    <text:number>a.</text:number>
                    <text:p text:style-name="al">een project naar het oordeel van het College in organisatorische, financiële of technische zin niet haalbaar is;</text:p>
                  </text:list-item>
                  <text:list-item text:style-override="id1-3-2-2-12-2-1-3-2">
                    <text:number>b.</text:number>
                    <text:p text:style-name="al">de beoogde en verwachte effecten, als bedoeld in artikel 3, naar het oordeel van het College niet in redelijke verhouding staan tot de hoogte van de gevraagde subsidie;</text:p>
                  </text:list-item>
                  <text:list-item text:style-override="id1-3-2-2-12-2-1-3-3">
                    <text:number>c.</text:number>
                    <text:p text:style-name="al">in geval van een aanvraag om subsidie door de aanvrager geen de-minimisverklaring is overgelegd, dan wel als uit de overgelegde de-minimisverklaring blijkt dat de van toepassing zijnde de-minimisdrempel reeds is overschreden of met de gevraagde subsidie zal worden overschreden, dan wel uit de door de aanvrager aangeleverde staatssteunanalyse blijkt, dat er alleen rechtmatig steun verleend kan worden na aanmelding en goedkeuring door de Europese Commissie;</text:p>
                  </text:list-item>
                  <text:list-item text:style-override="id1-3-2-2-12-2-1-3-4">
                    <text:number>d.</text:number>
                    <text:p text:style-name="al">een gegronde reden bestaat om aan te nemen dat de continuïteit van de activiteiten van de aanvrager niet voldoende is gewaarborgd;</text:p>
                  </text:list-item>
                  <text:list-item text:style-override="id1-3-2-2-12-2-1-3-5">
                    <text:number>e.</text:number>
                    <text:p text:style-name="al">de aanvraag niet voldoet aan de in deze regeling gestelde voorwaarden voor subsidieverlening.</text:p>
                  </text:list-item>
                </text:list>
              </text:list-item>
            </text:list>
          </text:section>
          <text:section text:name="artikel_id1-3-2-2-13" text:style-name="artikel">
            <text:p text:style-name="artikel_kop_titel"><text:span text:style-name="artikel_kop_label">Artikel</text:span> <text:span text:style-name="artikel_kop_nr">13</text:span> - Verplichtingen subsidieontvanger</text:p>
            <text:p text:style-name="al">In aanvulling op de verplichtingen genoemd in artikel 11 en 12 van de ASV gelden voor de subsidieontvanger de navolgende verplichtingen:</text:p>
            <text:list text:style-name="id1-3-2-2-13-3">
              <text:list-item text:style-override="id1-3-2-2-13-3-1">
                <text:number>1.</text:number>
                <text:p text:style-name="al">Subsidieontvangers werken mee aan het delen van de kennis en informatie die zijn opgedaan tijdens het project.</text:p>
              </text:list-item>
              <text:list-item text:style-override="id1-3-2-2-13-3-2">
                <text:number>2.</text:number>
                <text:p text:style-name="al">Subsidieontvangers dragen er zorg voor dat op alle vormen van voorlichting- en communicatie-uitingen de term Regio Deal Het Hogeland aanwezig is, indien de vormen van voorlichting- en communicatie-uitingen daarvoor ruimte bieden.</text:p>
              </text:list-item>
              <text:list-item text:style-override="id1-3-2-2-13-3-3">
                <text:number>3.</text:number>
                <text:p text:style-name="al">Subsidieontvangers werken mee aan alle nulmetingen, eindmetingen, monitoring, evaluaties en overige informatieverzoeken die voortvloeien uit de Regio Deal.</text:p>
              </text:list-item>
            </text:list>
          </text:section>
          <text:section text:name="artikel_id1-3-2-2-14" text:style-name="artikel">
            <text:p text:style-name="artikel_kop_titel"><text:span text:style-name="artikel_kop_label">Artikel</text:span> <text:span text:style-name="artikel_kop_nr">14</text:span> – Bevoorschotting</text:p>
            <text:list text:style-name="id1-3-2-2-14-2">
              <text:list-item text:style-override="id1-3-2-2-14-2-1">
                <text:number>1.</text:number>
                <text:p text:style-name="al">Bevoorschotting vindt plaats per tijdvak. </text:p>
              </text:list-item>
              <text:list-item text:style-override="id1-3-2-2-14-2-2">
                <text:number>2.</text:number>
                <text:p text:style-name="al">De omvang van de bevoorschotting bedraagt 80% van het aangevraagde bedrag en wordt evenredig verdeeld over het aantal kwartalen in een tijdvak. </text:p>
              </text:list-item>
              <text:list-item text:style-override="id1-3-2-2-14-2-3">
                <text:number>3.</text:number>
                <text:p text:style-name="al">De resterende 20% van het aangevraagde bedrag wordt uitgekeerd bij vaststelling van de subsidie. </text:p>
              </text:list-item>
              <text:list-item text:style-override="id1-3-2-2-14-2-4">
                <text:number>4.</text:number>
                <text:p text:style-name="al">Er wordt geen voorschot (meer) verstrekt, indien de subsidieontvanger niet heeft voldaan aan ingevolge de subsidieverlening voor hem geldende verplichtingen, indien hij failliet is verklaard of aan hem surséance van betaling is verleend of ten aanzien van hem de schuldsaneringsregeling natuurlijke personen van toepassing is verklaard, dan wel een verzoek daartoe bij de rechtbank is ingediend.</text:p>
              </text:list-item>
            </text:list>
          </text:section>
          <text:section text:name="artikel_id1-3-2-2-15" text:style-name="artikel">
            <text:p text:style-name="artikel_kop_titel"><text:span text:style-name="artikel_kop_label">Artikel</text:span> <text:span text:style-name="artikel_kop_nr">15</text:span> – Verantwoording</text:p>
            <text:list text:style-name="id1-3-2-2-15-2">
              <text:list-item text:style-override="id1-3-2-2-15-2-1">
                <text:number>1.</text:number>
                <text:p text:style-name="al">Aanvrager levert binnen twee weken na afloop van een kwartaal de benodigde administratie in. Deze administratie bestaat in ieder geval uit: </text:p>
              </text:list-item>
              <text:list-item text:style-override="id1-3-2-2-15-2-2">
                <text:number>a.</text:number>
                <text:p text:style-name="al">verklaringen van de werkgever en betrokken werknemers, waarin is opgenomen: </text:p>
              </text:list-item>
              <text:list-item text:style-override="id1-3-2-2-15-2-3">
                <text:number>i.</text:number>
                <text:p text:style-name="al">de naam van de werknemer;</text:p>
              </text:list-item>
              <text:list-item text:style-override="id1-3-2-2-15-2-4">
                <text:number>ii.</text:number>
                <text:p text:style-name="al">het BSN van de werknemer; </text:p>
              </text:list-item>
              <text:list-item text:style-override="id1-3-2-2-15-2-5">
                <text:number>iii.</text:number>
                <text:p text:style-name="al">de rol die werknemer in het project vervult;</text:p>
              </text:list-item>
              <text:list-item text:style-override="id1-3-2-2-15-2-6">
                <text:number>iv.</text:number>
                <text:p text:style-name="al">het aantal uren per week dat de werknemer voor deze rol is vrijgesteld van reguliere werkzaamheden;</text:p>
              </text:list-item>
              <text:list-item text:style-override="id1-3-2-2-15-2-7">
                <text:number>v.</text:number>
                <text:p text:style-name="al">de datum waarop de werknemer start met de werkzaamheden voor dit project;</text:p>
              </text:list-item>
              <text:list-item text:style-override="id1-3-2-2-15-2-8">
                <text:number>vi.</text:number>
                <text:p text:style-name="al">de datum waarop de werknemer de werkzaamheden voor dit project naar verwachting beëindigt; en</text:p>
              </text:list-item>
              <text:list-item text:style-override="id1-3-2-2-15-2-9">
                <text:number>vii.</text:number>
                <text:p text:style-name="al">loonstrookjes met daarop de organisatiegegevens van de werkgever en de naam en BSN van de werknemer zichtbaar, de rest zwart gelakt. </text:p>
              </text:list-item>
              <text:list-item text:style-override="id1-3-2-2-15-2-10">
                <text:number>b.</text:number>
                <text:p text:style-name="al">voor zover het externe inhuur betreft, een verklaring van de opdrachtnemer en aanvrager, waarin per opdrachtnemer is opgenomen:</text:p>
              </text:list-item>
              <text:list-item text:style-override="id1-3-2-2-15-2-11">
                <text:number>i.</text:number>
                <text:p text:style-name="al">de naam van de opdrachtnemer;</text:p>
              </text:list-item>
              <text:list-item text:style-override="id1-3-2-2-15-2-12">
                <text:number>ii.</text:number>
                <text:p text:style-name="al">het BSN van de opdrachtnemer;</text:p>
              </text:list-item>
              <text:list-item text:style-override="id1-3-2-2-15-2-13">
                <text:number>iii.</text:number>
                <text:p text:style-name="al">de rol die opdrachtnemer in het project vervult;</text:p>
              </text:list-item>
              <text:list-item text:style-override="id1-3-2-2-15-2-14">
                <text:number>iv.</text:number>
                <text:p text:style-name="al">het aantal uren per week dat opdrachtnemer aan het project besteedt;</text:p>
              </text:list-item>
              <text:list-item text:style-override="id1-3-2-2-15-2-15">
                <text:number>v.</text:number>
                <text:p text:style-name="al">de datum waarop opdrachtnemer start met de werkzaamheden voor het project;</text:p>
              </text:list-item>
              <text:list-item text:style-override="id1-3-2-2-15-2-16">
                <text:number>vi.</text:number>
                <text:p text:style-name="al">de datum waarop opdrachtnemer de werkzaamheden voor het project naar verwachting beëindigt; en</text:p>
              </text:list-item>
              <text:list-item text:style-override="id1-3-2-2-15-2-17">
                <text:number>vii.</text:number>
                <text:p text:style-name="al">Facturen en betaalbewijzen met daarop de organisatiegegevens en het factuurnummer van de aanvrager en de opdrachtnemer zichtbaar, de rest zwart gelakt. </text:p>
              </text:list-item>
              <text:list-item text:style-override="id1-3-2-2-15-2-18">
                <text:number>c.</text:number>
                <text:p text:style-name="al">Facturen en betaalbewijzen voor zover het materiële kosten betreft. </text:p>
              </text:list-item>
              <text:list-item text:style-override="id1-3-2-2-15-2-19">
                <text:number>2.</text:number>
                <text:p text:style-name="al">De in lid 1 sub a en lid 1 sub b genoemde verklaringen worden per persoon ondertekend door de aanvrager en werknemer dan wel door de aanvrager en opdrachtnemer, vóór de start van de werkzaamheden. Als de werknemer de werkzaamheden voor dit project eerder of later beëindigt, wordt dit vastgelegd in een door aanvrager en werknemer ondertekend addendum op de verklaring. </text:p>
              </text:list-item>
            </text:list>
          </text:section>
          <text:section text:name="artikel_id1-3-2-2-16" text:style-name="artikel">
            <text:p text:style-name="artikel_kop_titel"><text:span text:style-name="artikel_kop_label">Artikel</text:span> <text:span text:style-name="artikel_kop_nr">16</text:span> – Vaststelling subsidie</text:p>
            <text:list text:style-name="id1-3-2-2-16-2">
              <text:list-item text:style-override="id1-3-2-2-16-2-1">
                <text:number>1.</text:number>
                <text:p text:style-name="al">Subsidieontvanger dient binnen 13 weken na einddatum van het tijdvak waarvoor subsidie is verleend een aanvraag om vaststelling van de subsidie bij het College in, met gebruikmaking van het daarvoor beschikbaar gestelde formulier. </text:p>
              </text:list-item>
              <text:list-item text:style-override="id1-3-2-2-16-2-2">
                <text:number/>
                <text:p text:style-name="al">Het College stelt de subsidie binnen 13 weken na ontvangst van de aanvraag om vaststelling vast. </text:p>
              </text:list-item>
              <text:list-item text:style-override="id1-3-2-2-16-2-3">
                <text:number>2.</text:number>
                <text:p text:style-name="al">Een aanvraag om subsidievaststelling gaat vergezeld van een inhoudelijk en financieel eindverslag en voldoet aan het daarvoor beschikbaar gestelde format.Het financieel eindverslag dient qua volgorde en opbouw overeenkomstig de begroting bij de aanvraag van de subsidie te zijn ingericht. Het College kan de financiële rapportage steekproefsgewijs controleren.</text:p>
              </text:list-item>
              <text:list-item text:style-override="id1-3-2-2-16-2-4">
                <text:number>3.</text:number>
                <text:p text:style-name="al">Indien de daadwerkelijke kosten lager uitvallen wordt de subsidie naar rato vastgesteld.</text:p>
              </text:list-item>
            </text:list>
          </text:section>
          <text:section text:name="artikel_id1-3-2-2-17" text:style-name="artikel">
            <text:p text:style-name="artikel_kop_titel"><text:span text:style-name="artikel_kop_label">Artikel</text:span> <text:span text:style-name="artikel_kop_nr">17</text:span> – Slotbepalingen</text:p>
            <text:list text:style-name="id1-3-2-2-17-2">
              <text:list-item text:style-override="id1-3-2-2-17-2-1">
                <text:number>1.</text:number>
                <text:p text:style-name="al">Deze subsidieregeling treedt in werking daags na publicatie.</text:p>
              </text:list-item>
              <text:list-item text:style-override="id1-3-2-2-17-2-2">
                <text:number>2.</text:number>
                <text:p text:style-name="al">Deze regeling vervalt per 31 december 2028.</text:p>
              </text:list-item>
              <text:list-item text:style-override="id1-3-2-2-17-2-3">
                <text:number>3.</text:number>
                <text:p text:style-name="al">Deze regeling wordt aangehaald als: Subsidieregeling Regio Deal Het Hogeland.</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2 september 2025</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480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Subsidieregeling Regio Deal Het Hogeland</meta:user-defined>
    <meta:user-defined meta:name="DCTERMS.W3CDTF/DCTERMS.available">2025-09-11</meta:user-defined>
    <meta:user-defined meta:name="DCTERMS.W3CDTF/OVERHEIDop.jaargang">2025</meta:user-defined>
    <meta:user-defined meta:name="OVERHEIDop.publicationIssue">394807</meta:user-defined>
    <meta:user-defined meta:name="OVERHEIDop.betreftRegeling">CVDR744036_1</meta:user-defined>
    <meta:user-defined meta:name="xs:date/OVERHEIDop.startdatum">2025-09-12</meta:user-defined>
    <meta:user-defined meta:name="xs:date/OVERHEIDop.einddatum">2028-12-31</meta:user-defined>
    <meta:user-defined meta:name="OVERHEIDop.GmbID/DC.identifier">gmb-2025-394807</meta:user-defined>
    <meta:user-defined meta:name="OVERHEIDop.versieInformatie"/>
  </office:meta>
</office:document-meta>
</file>