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Prinsenonthulling in sportcafé De Tinnegi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9 september 2025 een evenementenvergunning verleend op grond van artikel 2:25 van de Algemene Plaatselijke Verordening Beuningen voor het organiseren van een Prinsenonthulling in sportcafé De Tinnegieter, gevestigd op de Leigraaf 2 te Beuningen op zaterdag 1 november 2025 van 19:00 uur tot zondag 2 november 2025 01:00 uur. Het advies is om eerst telefonisch contact met de gemeente op te nemen als u vragen heeft. Een belanghebbende kan bezwaar maken tegen het genomen besluit.</text:p>
            <text:p text:style-name="common-al"/>
            <text:p text:style-name="last-al">Beuningen, 9 sept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9480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0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0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een Prinsenonthulling in sportcafé De Tinnegiete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804</meta:user-defined>
    <meta:user-defined meta:name="OVERHEIDop.GmbID/DC.identifier">gmb-2025-394804</meta:user-defined>
    <meta:user-defined meta:name="OVERHEIDop.versieInformatie"/>
  </office:meta>
</office:document-meta>
</file>