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Plantage 50 in Oud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en op 10 juli 2025 en 28 augustus 2025, namens het college van burgemeester en wethouders van de gemeente Kaag en Braassem, meldingen. De meldingen zijn ingediend door een garagebedrijf en voor het starten van een garage op de locatie Plantage 50 te Oude Wetering. In het garagebedrijf worden de volgende milieubelastende activiteiten uitgevoerd: het opslaan van goederen, het onderhouden en repareren van verbrandingsmotoren en gemotoriseerde voertuigen, en het opslaan van diesel en niet-brandbare vloeistoffen in tankcontainers of verpakking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7181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480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8195</meta:user-defined>
    <meta:user-defined meta:name="DCTERMS.abstract">het starten van een garage </meta:user-defined>
    <dc:language>nl</dc:language>
    <meta:user-defined meta:name="OVERHEIDop.locatietype/OVERHEIDop.gebiedsmarkering">Adres</meta:user-defined>
    <meta:user-defined meta:name="DC.title">Ingekomen melding Besluit activiteiten leefomgeving − Plantage 50 in Oude Wetering</meta:user-defined>
    <meta:user-defined meta:name="DCTERMS.W3CDTF/DCTERMS.available">2025-09-11</meta:user-defined>
    <meta:user-defined meta:name="DCTERMS.W3CDTF/OVERHEIDop.jaargang">2025</meta:user-defined>
    <meta:user-defined meta:name="OVERHEIDop.publicationIssue">394803</meta:user-defined>
    <meta:user-defined meta:name="OVERHEIDop.GmbID/DC.identifier">gmb-2025-394803</meta:user-defined>
    <meta:user-defined meta:name="OVERHEIDop.versieInformatie"/>
  </office:meta>
</office:document-meta>
</file>