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dakvlak van de hoekwoning op de locatie Heelalstraat 62 te Dordrecht zaaknummer Z-25-47025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dakkapel op het voordakvlak van de hoekwoning op de locatie Heelalstraat 6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 okto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4801</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801</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801</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kapel op het voordakvlak van de hoekwoning op de locatie Heelalstraat 62 te Dordrecht zaaknummer Z-25-470259</meta:user-defined>
    <meta:user-defined meta:name="DCTERMS.W3CDTF/DCTERMS.available">2025-09-11</meta:user-defined>
    <meta:user-defined meta:name="DCTERMS.W3CDTF/OVERHEIDop.jaargang">2025</meta:user-defined>
    <meta:user-defined meta:name="OVERHEIDop.publicationIssue">394801</meta:user-defined>
    <meta:user-defined meta:name="OVERHEIDop.GmbID/DC.identifier">gmb-2025-394801</meta:user-defined>
    <meta:user-defined meta:name="OVERHEIDop.versieInformatie"/>
  </office:meta>
</office:document-meta>
</file>