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aanbouw aan een bestaande woning op locatie Fazantstraat 27, 4881 WH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9 september 2025 besloten om de beslistermijn voor de aanvraag met zaaknummer 0879ZV202500954 voor het realiseren van aanbouw aan een bestaande woning op locatie Fazantstraat 27, 4881 WH Zundert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Bouwactiviteit (technisch)</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0954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479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9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9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954</meta:user-defined>
    <dc:language>nl</dc:language>
    <meta:user-defined meta:name="OVERHEIDop.locatietype/OVERHEIDop.gebiedsmarkering">Punt</meta:user-defined>
    <meta:user-defined meta:name="DC.title">Kennisgeving verlenging beslistermijn omgevingsvergunning voor het realiseren van aanbouw aan een bestaande woning op locatie Fazantstraat 27, 4881 WH Zundert</meta:user-defined>
    <meta:user-defined meta:name="DCTERMS.W3CDTF/DCTERMS.available">2025-09-11</meta:user-defined>
    <meta:user-defined meta:name="DCTERMS.W3CDTF/OVERHEIDop.jaargang">2025</meta:user-defined>
    <meta:user-defined meta:name="OVERHEIDop.publicationIssue">394799</meta:user-defined>
    <meta:user-defined meta:name="OVERHEIDop.GmbID/DC.identifier">gmb-2025-394799</meta:user-defined>
    <meta:user-defined meta:name="OVERHEIDop.versieInformatie"/>
  </office:meta>
</office:document-meta>
</file>